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user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20" style:parent-style-name="Standarduser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22" style:parent-style-name="Standarduser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widows="0" fo:orphans="0" fo:text-align="justify" fo:margin-left="0.0006in" fo:margin-right="-0.0125in" fo:text-indent="0.4909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letter-spacing="0.0243i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letter-spacing="0.027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letter-spacing="0.0243i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letter-spacing="0.0222i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letter-spacing="0.1131i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letter-spacing="0.1104i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letter-spacing="0.1131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letter-spacing="0.1069i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letter-spacing="0.1055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letter-spacing="0.1062i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letter-spacing="0.1048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letter-spacing="0.1055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letter-spacing="0.1055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letter-spacing="0.1069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letter-spacing="0.1048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letter-spacing="0.0527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letter-spacing="0.0513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letter-spacing="0.0513i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letter-spacing="0.0513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letter-spacing="0.0548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4" style:parent-style-name="Standard" style:family="paragraph">
      <style:paragraph-properties fo:margin-bottom="0.025in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widows="0" fo:orphans="0" fo:text-align="justify" fo:margin-left="0.0006in" fo:margin-right="-0.0118in" fo:text-indent="0.4909in">
        <style:tab-stops/>
      </style:paragraph-properties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letter-spacing="0.1076i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letter-spacing="0.1076i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letter-spacing="0.1076i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letter-spacing="0.1083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letter-spacing="0.1104i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letter-spacing="0.0548i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letter-spacing="0.0527i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letter-spacing="0.0548i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letter-spacing="0.0548i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fo:widows="0" fo:orphans="0" fo:text-align="justify" fo:margin-left="0.0006in" fo:margin-right="-0.0118in" fo:text-indent="0.490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5" style:parent-style-name="Standard" style:family="paragraph">
      <style:paragraph-properties fo:widows="0" fo:orphans="0" fo:text-align="justify" fo:margin-left="0.0006in" fo:margin-right="-0.0118in" fo:text-indent="0.490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6" style:parent-style-name="Standard" style:family="paragraph">
      <style:paragraph-properties fo:widows="0" fo:orphans="0" fo:text-align="justify" fo:margin-left="0.0006in" fo:margin-right="-0.0118in" fo:text-indent="0.490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fo:widows="0" fo:orphans="0" fo:text-align="justify" fo:line-height="115%" fo:margin-left="0.0006in" fo:margin-right="-0.0118in" fo:text-indent="0.490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8" style:parent-style-name="Standard" style:family="paragraph">
      <style:paragraph-properties fo:widows="0" fo:orphans="0" fo:text-align="justify" fo:line-height="115%" fo:margin-left="0.0006in" fo:margin-right="-0.0118in" fo:text-indent="0.4909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fo:widows="0" fo:orphans="0" fo:text-align="justify" fo:line-height="115%" fo:margin-left="0.0006in" fo:margin-right="-0.0118in" fo:text-indent="0.4909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widows="0" fo:orphans="0" fo:margin-top="0.0395in" fo:margin-right="-0.013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widows="0" fo:orphans="0" fo:margin-top="0.0395in" fo:margin-right="-0.013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widows="0" fo:orphans="0" fo:margin-top="0.0395in" fo:margin-right="-0.0138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widows="0" fo:orphans="0" fo:margin-top="0.0395in" fo:margin-right="-0.0138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widows="0" fo:orphans="0" fo:margin-top="0.0395in" fo:margin-right="-0.013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widows="0" fo:orphans="0" fo:margin-top="0.0395in" fo:margin-right="-0.0138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widows="0" fo:orphans="0" fo:margin-top="0.0395in" fo:margin-right="-0.0138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4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5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6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7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8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9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20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21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22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23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5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6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7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8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9" style:parent-style-name="Standard" style:family="paragraph">
      <style:paragraph-properties fo:margin-left="0.3937in">
        <style:tab-stops/>
      </style:paragraph-properties>
      <style:text-properties style:font-name="Times New Roman" fo:font-size="22pt" style:font-size-asian="22pt" style:font-size-complex="22pt"/>
    </style:style>
    <style:style style:name="P330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1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2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3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4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5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6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7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8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9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0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1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2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3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4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5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7" style:parent-style-name="Standard" style:family="paragraph">
      <style:paragraph-properties fo:keep-with-next="always" fo:break-before="page" fo:text-align="center" fo:line-height="15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350" style:parent-style-name="Standard" style:family="paragraph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 fo:line-height="115%" fo:text-indent="0.4923in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text-align="justify" fo:line-height="115%" fo:text-indent="0.4923in"/>
    </style:style>
    <style:style style:name="T3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fo:line-height="115%" fo:text-indent="0.4923in"/>
    </style:style>
    <style:style style:name="T3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text-align="justify" fo:line-height="115%" fo:text-indent="0.4923in"/>
    </style:style>
    <style:style style:name="T3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text-align="justify" fo:line-height="115%" fo:text-indent="0.4916in"/>
    </style:style>
    <style:style style:name="T3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text-align="justify" fo:line-height="115%" fo:text-indent="0.4923in"/>
    </style:style>
    <style:style style:name="T3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70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7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7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77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 fo:line-height="115%"/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text-align="justify" fo:line-height="115%" fo:text-indent="0.4923in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Default" style:family="paragraph">
      <style:paragraph-properties fo:text-align="justify" fo:line-height="115%" fo:text-indent="0.4923in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Default" style:family="paragraph">
      <style:paragraph-properties fo:text-align="justify" fo:line-height="115%" fo:text-indent="0.4923in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Default" style:family="paragraph">
      <style:paragraph-properties fo:text-align="justify" fo:line-height="115%" fo:text-indent="0.4923in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Default" style:family="paragraph">
      <style:paragraph-properties fo:text-align="justify" fo:line-height="115%" fo:text-indent="0.4923in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Default" style:family="paragraph">
      <style:paragraph-properties fo:text-align="justify" fo:line-height="115%" fo:text-indent="0.4923in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Default" style:family="paragraph">
      <style:paragraph-properties fo:text-align="justify" fo:line-height="115%" fo:text-indent="0.4923in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Default" style:family="paragraph">
      <style:paragraph-properties fo:text-align="justify" fo:line-height="115%" fo:text-indent="0.4923in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Default" style:family="paragraph">
      <style:paragraph-properties fo:text-align="justify" fo:line-height="115%" fo:text-indent="0.4923in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Default" style:family="paragraph">
      <style:paragraph-properties fo:text-align="justify" fo:line-height="115%" fo:text-indent="0.4923in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Default" style:family="paragraph">
      <style:paragraph-properties fo:text-align="justify" fo:line-height="115%" fo:text-indent="0.4923in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Default" style:family="paragraph">
      <style:paragraph-properties fo:text-align="justify" fo:line-height="115%" fo:text-indent="0.4923in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Default" style:family="paragraph">
      <style:paragraph-properties fo:text-align="justify" fo:line-height="115%" fo:text-indent="0.4923in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Default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line-height="115%" fo:text-indent="0.4923in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7" style:parent-style-name="Default" style:family="paragraph">
      <style:paragraph-properties fo:text-align="justify" fo:line-height="115%" fo:text-indent="0.4923in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Default" style:family="paragraph">
      <style:paragraph-properties fo:text-align="justify" fo:line-height="115%" fo:text-indent="0.4923in"/>
    </style:style>
    <style:style style:name="T419" style:parent-style-name="Основнойшрифтабзаца" style:family="text">
      <style:text-properties fo:font-size="14pt" style:font-size-asian="14pt"/>
    </style:style>
    <style:style style:name="P420" style:parent-style-name="Default" style:family="paragraph">
      <style:paragraph-properties fo:text-align="justify" fo:line-height="115%" fo:text-indent="0.4923in"/>
    </style:style>
    <style:style style:name="T421" style:parent-style-name="Основнойшрифтабзаца" style:family="text">
      <style:text-properties fo:font-size="14pt" style:font-size-asian="14pt"/>
    </style:style>
    <style:style style:name="T422" style:parent-style-name="Основнойшрифтабзаца" style:family="text">
      <style:text-properties fo:font-size="14pt" style:font-size-asian="14pt"/>
    </style:style>
    <style:style style:name="P423" style:parent-style-name="Default" style:family="paragraph">
      <style:paragraph-properties fo:text-align="justify" fo:line-height="115%" fo:text-indent="0.4923in"/>
    </style:style>
    <style:style style:name="T424" style:parent-style-name="Основнойшрифтабзаца" style:family="text">
      <style:text-properties fo:font-size="14pt" style:font-size-asian="14pt"/>
    </style:style>
    <style:style style:name="P425" style:parent-style-name="Default" style:family="paragraph">
      <style:paragraph-properties fo:text-align="justify" fo:line-height="115%" fo:text-indent="0.4923in"/>
    </style:style>
    <style:style style:name="T426" style:parent-style-name="Основнойшрифтабзаца" style:family="text">
      <style:text-properties fo:font-size="14pt" style:font-size-asian="14pt"/>
    </style:style>
    <style:style style:name="P427" style:parent-style-name="Default" style:family="paragraph">
      <style:paragraph-properties fo:text-align="justify" fo:line-height="115%" fo:text-indent="0.4923in"/>
    </style:style>
    <style:style style:name="T428" style:parent-style-name="Основнойшрифтабзаца" style:family="text">
      <style:text-properties fo:font-size="14pt" style:font-size-asian="14pt"/>
    </style:style>
    <style:style style:name="T429" style:parent-style-name="Основнойшрифтабзаца" style:family="text">
      <style:text-properties fo:font-size="14pt" style:font-size-asian="14pt"/>
    </style:style>
    <style:style style:name="P430" style:parent-style-name="Default" style:family="paragraph">
      <style:paragraph-properties fo:text-align="justify" fo:line-height="115%" fo:text-indent="0.4923in"/>
    </style:style>
    <style:style style:name="T431" style:parent-style-name="Основнойшрифтабзаца" style:family="text">
      <style:text-properties fo:font-size="14pt" style:font-size-asian="14pt"/>
    </style:style>
    <style:style style:name="P432" style:parent-style-name="Default" style:family="paragraph">
      <style:paragraph-properties fo:text-align="justify" fo:line-height="115%" fo:text-indent="0.4923in"/>
    </style:style>
    <style:style style:name="T433" style:parent-style-name="Основнойшрифтабзаца" style:family="text">
      <style:text-properties fo:font-size="14pt" style:font-size-asian="14pt"/>
    </style:style>
    <style:style style:name="T434" style:parent-style-name="Основнойшрифтабзаца" style:family="text">
      <style:text-properties fo:font-size="14pt" style:font-size-asian="14pt"/>
    </style:style>
    <style:style style:name="P435" style:parent-style-name="Default" style:family="paragraph">
      <style:paragraph-properties fo:text-align="justify" fo:line-height="115%" fo:text-indent="0.4923in"/>
    </style:style>
    <style:style style:name="T436" style:parent-style-name="Основнойшрифтабзаца" style:family="text">
      <style:text-properties fo:font-size="14pt" style:font-size-asian="14pt"/>
    </style:style>
    <style:style style:name="P437" style:parent-style-name="Default" style:family="paragraph">
      <style:paragraph-properties fo:text-align="justify" fo:line-height="115%" fo:text-indent="0.4923in"/>
    </style:style>
    <style:style style:name="T438" style:parent-style-name="Основнойшрифтабзаца" style:family="text">
      <style:text-properties fo:font-size="14pt" style:font-size-asian="14pt"/>
    </style:style>
    <style:style style:name="T439" style:parent-style-name="Основнойшрифтабзаца" style:family="text">
      <style:text-properties fo:font-size="14pt" style:font-size-asian="14pt"/>
    </style:style>
    <style:style style:name="P440" style:parent-style-name="Default" style:family="paragraph">
      <style:paragraph-properties fo:text-align="justify" fo:line-height="115%" fo:text-indent="0.4923in"/>
    </style:style>
    <style:style style:name="T441" style:parent-style-name="Основнойшрифтабзаца" style:family="text">
      <style:text-properties fo:font-size="14pt" style:font-size-asian="14pt"/>
    </style:style>
    <style:style style:name="P442" style:parent-style-name="Default" style:family="paragraph">
      <style:paragraph-properties fo:text-align="justify" fo:line-height="115%" fo:text-indent="0.4923in"/>
    </style:style>
    <style:style style:name="T443" style:parent-style-name="Основнойшрифтабзаца" style:family="text">
      <style:text-properties fo:font-size="14pt" style:font-size-asian="14pt"/>
    </style:style>
    <style:style style:name="T444" style:parent-style-name="Основнойшрифтабзаца" style:family="text">
      <style:text-properties fo:font-size="14pt" style:font-size-asian="14pt"/>
    </style:style>
    <style:style style:name="P445" style:parent-style-name="Default" style:family="paragraph">
      <style:paragraph-properties fo:text-align="justify" fo:line-height="115%" fo:text-indent="0.4923in"/>
    </style:style>
    <style:style style:name="T446" style:parent-style-name="Основнойшрифтабзаца" style:family="text">
      <style:text-properties fo:font-size="14pt" style:font-size-asian="14pt"/>
    </style:style>
    <style:style style:name="T447" style:parent-style-name="Основнойшрифтабзаца" style:family="text">
      <style:text-properties fo:font-size="14pt" style:font-size-asian="14pt"/>
    </style:style>
    <style:style style:name="P448" style:parent-style-name="Default" style:family="paragraph">
      <style:paragraph-properties fo:text-align="justify" fo:line-height="115%" fo:text-indent="0.4923in"/>
    </style:style>
    <style:style style:name="T449" style:parent-style-name="Основнойшрифтабзаца" style:family="text">
      <style:text-properties fo:font-size="14pt" style:font-size-asian="14pt"/>
    </style:style>
    <style:style style:name="T450" style:parent-style-name="Основнойшрифтабзаца" style:family="text">
      <style:text-properties fo:font-size="14pt" style:font-size-asian="14pt"/>
    </style:style>
    <style:style style:name="P451" style:parent-style-name="Default" style:family="paragraph">
      <style:paragraph-properties fo:text-align="justify" fo:line-height="115%" fo:text-indent="0.4923in"/>
    </style:style>
    <style:style style:name="T452" style:parent-style-name="Основнойшрифтабзаца" style:family="text">
      <style:text-properties fo:font-size="14pt" style:font-size-asian="14pt"/>
    </style:style>
    <style:style style:name="P453" style:parent-style-name="Default" style:family="paragraph">
      <style:paragraph-properties fo:text-align="justify" fo:line-height="115%" fo:text-indent="0.4923in"/>
    </style:style>
    <style:style style:name="T454" style:parent-style-name="Основнойшрифтабзаца" style:family="text">
      <style:text-properties fo:font-size="14pt" style:font-size-asian="14pt"/>
    </style:style>
    <style:style style:name="T455" style:parent-style-name="Основнойшрифтабзаца" style:family="text">
      <style:text-properties fo:font-size="14pt" style:font-size-asian="14pt"/>
    </style:style>
    <style:style style:name="P456" style:parent-style-name="Default" style:family="paragraph">
      <style:paragraph-properties fo:text-align="justify" fo:line-height="115%" fo:text-indent="0.4923in"/>
    </style:style>
    <style:style style:name="T457" style:parent-style-name="Основнойшрифтабзаца" style:family="text">
      <style:text-properties fo:font-size="14pt" style:font-size-asian="14pt"/>
    </style:style>
    <style:style style:name="P458" style:parent-style-name="Default" style:family="paragraph">
      <style:paragraph-properties fo:text-align="justify" fo:line-height="115%" fo:text-indent="0.4923in"/>
    </style:style>
    <style:style style:name="T459" style:parent-style-name="Основнойшрифтабзаца" style:family="text">
      <style:text-properties fo:font-size="14pt" style:font-size-asian="14pt"/>
    </style:style>
    <style:style style:name="P460" style:parent-style-name="Default" style:family="paragraph">
      <style:paragraph-properties fo:text-align="justify" fo:line-height="115%" fo:text-indent="0.4923in"/>
    </style:style>
    <style:style style:name="T461" style:parent-style-name="Основнойшрифтабзаца" style:family="text">
      <style:text-properties fo:font-size="14pt" style:font-size-asian="14pt"/>
    </style:style>
    <style:style style:name="T462" style:parent-style-name="Основнойшрифтабзаца" style:family="text">
      <style:text-properties fo:font-size="14pt" style:font-size-asian="14pt"/>
    </style:style>
    <style:style style:name="P463" style:parent-style-name="Default" style:family="paragraph">
      <style:paragraph-properties fo:text-align="justify" fo:line-height="115%" fo:text-indent="0.4923in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font-size="14pt" style:font-size-asian="14pt"/>
    </style:style>
    <style:style style:name="P466" style:parent-style-name="Default" style:family="paragraph">
      <style:paragraph-properties fo:text-align="justify" fo:line-height="115%" fo:text-indent="0.4923in"/>
    </style:style>
    <style:style style:name="T467" style:parent-style-name="Основнойшрифтабзаца" style:family="text">
      <style:text-properties fo:font-size="14pt" style:font-size-asian="14pt"/>
    </style:style>
    <style:style style:name="T468" style:parent-style-name="Основнойшрифтабзаца" style:family="text">
      <style:text-properties fo:font-size="14pt" style:font-size-asian="14pt"/>
    </style:style>
    <style:style style:name="P469" style:parent-style-name="Default" style:family="paragraph">
      <style:paragraph-properties fo:text-align="justify" fo:line-height="115%" fo:text-indent="0.4923in"/>
    </style:style>
    <style:style style:name="T470" style:parent-style-name="Основнойшрифтабзаца" style:family="text">
      <style:text-properties fo:font-size="14pt" style:font-size-asian="14pt"/>
    </style:style>
    <style:style style:name="P471" style:parent-style-name="Default" style:family="paragraph">
      <style:paragraph-properties fo:text-align="justify" fo:line-height="115%" fo:text-indent="0.4923in"/>
    </style:style>
    <style:style style:name="T472" style:parent-style-name="Основнойшрифтабзаца" style:family="text">
      <style:text-properties fo:font-size="14pt" style:font-size-asian="14pt"/>
    </style:style>
    <style:style style:name="P473" style:parent-style-name="Default" style:family="paragraph">
      <style:paragraph-properties fo:text-align="justify" fo:line-height="115%" fo:text-indent="0.4923in"/>
    </style:style>
    <style:style style:name="T474" style:parent-style-name="Основнойшрифтабзаца" style:family="text">
      <style:text-properties fo:font-size="14pt" style:font-size-asian="14pt"/>
    </style:style>
    <style:style style:name="T475" style:parent-style-name="Основнойшрифтабзаца" style:family="text">
      <style:text-properties fo:font-size="14pt" style:font-size-asian="14pt"/>
    </style:style>
    <style:style style:name="P476" style:parent-style-name="Default" style:family="paragraph">
      <style:paragraph-properties fo:text-align="justify" fo:line-height="115%" fo:text-indent="0.4923in"/>
    </style:style>
    <style:style style:name="T477" style:parent-style-name="Основнойшрифтабзаца" style:family="text">
      <style:text-properties fo:font-size="14pt" style:font-size-asian="14pt"/>
    </style:style>
    <style:style style:name="T478" style:parent-style-name="Основнойшрифтабзаца" style:family="text">
      <style:text-properties fo:font-size="14pt" style:font-size-asian="14pt"/>
    </style:style>
    <style:style style:name="P479" style:parent-style-name="Default" style:family="paragraph">
      <style:paragraph-properties fo:text-align="justify" fo:line-height="115%" fo:text-indent="0.4923in"/>
    </style:style>
    <style:style style:name="T480" style:parent-style-name="Основнойшрифтабзаца" style:family="text">
      <style:text-properties fo:font-size="14pt" style:font-size-asian="14pt"/>
    </style:style>
    <style:style style:name="P481" style:parent-style-name="Default" style:family="paragraph">
      <style:paragraph-properties fo:text-align="justify" fo:line-height="115%" fo:text-indent="0.4923in"/>
    </style:style>
    <style:style style:name="T482" style:parent-style-name="Основнойшрифтабзаца" style:family="text">
      <style:text-properties fo:font-size="14pt" style:font-size-asian="14pt"/>
    </style:style>
    <style:style style:name="T483" style:parent-style-name="Основнойшрифтабзаца" style:family="text">
      <style:text-properties fo:font-size="14pt" style:font-size-asian="14pt"/>
    </style:style>
    <style:style style:name="P484" style:parent-style-name="Default" style:family="paragraph">
      <style:paragraph-properties fo:text-align="justify" fo:line-height="115%" fo:text-indent="0.4923in"/>
    </style:style>
    <style:style style:name="T485" style:parent-style-name="Основнойшрифтабзаца" style:family="text">
      <style:text-properties fo:font-size="14pt" style:font-size-asian="14pt"/>
    </style:style>
    <style:style style:name="P486" style:parent-style-name="Standard" style:family="paragraph">
      <style:paragraph-properties fo:text-align="justify" fo:text-indent="0.4923in"/>
    </style:style>
    <style:style style:name="P487" style:parent-style-name="Standard" style:family="paragraph">
      <style:paragraph-properties fo:text-align="justify" fo:line-height="115%" fo:text-indent="0.4923in"/>
    </style:style>
    <style:style style:name="T4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text-align="justify" fo:line-height="115%" fo:text-indent="0.4923in"/>
    </style:style>
    <style:style style:name="T4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text-align="justify" fo:line-height="115%" fo:text-indent="0.4923in"/>
    </style:style>
    <style:style style:name="T4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text-align="justify" fo:line-height="115%" fo:text-indent="0.4923in"/>
    </style:style>
    <style:style style:name="T4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text-align="justify" fo:line-height="115%" fo:text-indent="0.4923in"/>
    </style:style>
    <style:style style:name="T50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text-align="justify" fo:line-height="115%" fo:text-indent="0.4923in"/>
    </style:style>
    <style:style style:name="T50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07" style:parent-style-name="Standard" style:family="paragraph">
      <style:paragraph-properties fo:text-align="justify" fo:line-height="115%" fo:text-indent="0.4923in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509" style:parent-style-name="Standard" style:family="paragraph">
      <style:paragraph-properties fo:text-align="justify" fo:line-height="115%" fo:text-indent="0.4923in"/>
    </style:style>
    <style:style style:name="T5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12" style:parent-style-name="Standard" style:family="paragraph">
      <style:paragraph-properties fo:text-align="justify" fo:line-height="115%" fo:text-indent="0.4923in"/>
    </style:style>
    <style:style style:name="T51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text-align="justify" fo:line-height="115%" fo:text-indent="0.4923in"/>
    </style:style>
    <style:style style:name="T5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text-align="justify" fo:line-height="115%" fo:text-indent="0.4923in"/>
    </style:style>
    <style:style style:name="T5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23" style:parent-style-name="Standard" style:family="paragraph">
      <style:paragraph-properties fo:text-align="justify" fo:line-height="115%" fo:text-indent="0.4923in"/>
    </style:style>
    <style:style style:name="T5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26" style:parent-style-name="Standard" style:family="paragraph">
      <style:paragraph-properties fo:text-align="justify" fo:line-height="115%" fo:text-indent="0.4923in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528" style:parent-style-name="Standard" style:family="paragraph">
      <style:paragraph-properties fo:text-align="justify" fo:line-height="115%" fo:text-indent="0.4923in"/>
    </style:style>
    <style:style style:name="T5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justify" fo:line-height="115%" fo:text-indent="0.4923in"/>
    </style:style>
    <style:style style:name="T5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text-align="justify" fo:line-height="115%" fo:text-indent="0.4923in"/>
    </style:style>
    <style:style style:name="T5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text-align="justify" fo:line-height="115%" fo:text-indent="0.4923in"/>
    </style:style>
    <style:style style:name="T5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text-align="justify" fo:line-height="115%" fo:text-indent="0.4923in"/>
    </style:style>
    <style:style style:name="T54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justify" fo:line-height="115%" fo:text-indent="0.4923in"/>
    </style:style>
    <style:style style:name="T5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49" style:parent-style-name="Standard" style:family="paragraph">
      <style:paragraph-properties fo:text-align="justify" fo:line-height="115%" fo:text-indent="0.4923in"/>
    </style:style>
    <style:style style:name="T5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text-align="justify" fo:line-height="115%" fo:text-indent="0.4923in"/>
    </style:style>
    <style:style style:name="T5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justify" fo:line-height="115%" fo:text-indent="0.4923in"/>
    </style:style>
    <style:style style:name="T5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text-align="justify" fo:line-height="115%" fo:text-indent="0.4923in"/>
    </style:style>
    <style:style style:name="T5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63" style:parent-style-name="Standard" style:family="paragraph">
      <style:paragraph-properties fo:text-align="justify" fo:line-height="115%" fo:text-indent="0.4923in"/>
    </style:style>
    <style:style style:name="T5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justify" fo:line-height="115%" fo:text-indent="0.4923in"/>
    </style:style>
    <style:style style:name="T5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justify" fo:line-height="115%" fo:text-indent="0.4923in"/>
    </style:style>
    <style:style style:name="T5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72" style:parent-style-name="Standard" style:family="paragraph">
      <style:paragraph-properties fo:text-align="justify" fo:line-height="115%" fo:text-indent="0.4923in"/>
    </style:style>
    <style:style style:name="T5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76" style:parent-style-name="Standard" style:family="paragraph">
      <style:paragraph-properties fo:text-align="justify" fo:line-height="115%" fo:text-indent="0.4923in"/>
    </style:style>
    <style:style style:name="T57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79" style:parent-style-name="Standard" style:family="paragraph">
      <style:paragraph-properties fo:widows="0" fo:orphans="0" fo:break-before="page" fo:text-align="center" fo:line-height="150%"/>
    </style:style>
    <style:style style:name="T5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581" style:parent-style-name="Standard" style:family="paragraph">
      <style:paragraph-properties fo:widows="0" fo:orphans="0" fo:text-align="center" fo:line-height="150%"/>
    </style:style>
    <style:style style:name="T5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585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5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88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5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5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93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5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96" style:parent-style-name="Standard" style:family="paragraph">
      <style:paragraph-properties fo:text-align="justify" fo:line-height="115%" fo:text-indent="0.4923in"/>
    </style:style>
    <style:style style:name="T5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99" style:parent-style-name="Standard" style:family="paragraph">
      <style:paragraph-properties fo:text-align="justify" fo:line-height="115%" fo:text-indent="0.4923in"/>
    </style:style>
    <style:style style:name="T6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04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60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07" style:parent-style-name="Standard" style:family="paragraph">
      <style:paragraph-properties fo:text-align="justify" fo:line-height="115%" fo:text-indent="0.4923in"/>
    </style:style>
    <style:style style:name="T6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Times New Roman" style:font-name-complex="Times New Roman" fo:font-variant="small-caps" fo:color="#1D1B11" fo:font-size="14pt" style:font-size-asian="14pt" style:font-size-complex="14pt" style:language-asian="ru" style:country-asian="RU"/>
    </style:style>
    <style:style style:name="P611" style:parent-style-name="Standard" style:family="paragraph">
      <style:paragraph-properties fo:text-align="justify" fo:line-height="115%" fo:text-indent="0.4923in"/>
    </style:style>
    <style:style style:name="T6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13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6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16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6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18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2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6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23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6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25" style:parent-style-name="Standard" style:family="paragraph">
      <style:paragraph-properties fo:text-align="justify" fo:line-height="115%" fo:text-indent="0.4923in"/>
    </style:style>
    <style:style style:name="T6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29" style:parent-style-name="Standard" style:family="paragraph">
      <style:paragraph-properties fo:text-align="justify" fo:line-height="115%" fo:text-indent="0.4923in"/>
    </style:style>
    <style:style style:name="T6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31" style:parent-style-name="Standard" style:family="paragraph">
      <style:paragraph-properties fo:text-align="justify" fo:line-height="115%" fo:text-indent="0.4923in"/>
    </style:style>
    <style:style style:name="T6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34" style:parent-style-name="Standard" style:family="paragraph">
      <style:paragraph-properties fo:text-align="justify" fo:line-height="115%" fo:text-indent="0.4923in"/>
    </style:style>
    <style:style style:name="T6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37" style:parent-style-name="Абзацсписка" style:family="paragraph">
      <style:paragraph-properties fo:widows="0" fo:orphans="0" fo:text-align="justify" fo:margin-bottom="0in" fo:line-height="115%" fo:margin-left="0.4923in" fo:text-indent="-0.1965in">
        <style:tab-stops/>
      </style:paragraph-properties>
    </style:style>
    <style:style style:name="T638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639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75in"/>
        </style:tab-stops>
      </style:paragraph-properties>
    </style:style>
    <style:style style:name="T6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41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75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43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  <style:tab-stop style:type="left" style:position="0.75in"/>
        </style:tab-stops>
      </style:paragraph-properties>
    </style:style>
    <style:style style:name="T6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45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  <style:tab-stop style:type="left" style:position="0.75in"/>
        </style:tab-stops>
      </style:paragraph-properties>
    </style:style>
    <style:style style:name="T6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48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  <style:tab-stop style:type="left" style:position="0.75in"/>
        </style:tab-stops>
      </style:paragraph-properties>
    </style:style>
    <style:style style:name="T64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50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  <style:tab-stop style:type="left" style:position="0.75in"/>
        </style:tab-stops>
      </style:paragraph-properties>
    </style:style>
    <style:style style:name="T6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52" style:parent-style-name="Standard" style:family="paragraph">
      <style:paragraph-properties fo:widows="0" fo:orphans="0" fo:text-align="justify" fo:line-height="115%" fo:margin-left="0.4923in" fo:text-indent="-0.1965in">
        <style:tab-stops>
          <style:tab-stop style:type="left" style:position="4.0208in"/>
        </style:tab-stops>
      </style:paragraph-properties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654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57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59" style:parent-style-name="Standard" style:family="paragraph">
      <style:paragraph-properties fo:widows="0" fo:orphans="0" fo:text-align="justify" fo:line-height="115%" fo:margin-left="0.4923in" fo:text-indent="-0.1965in">
        <style:tab-stops/>
      </style:paragraph-properties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661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63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65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67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69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language-asian="ru" style:country-asian="RU"/>
    </style:style>
    <style:style style:name="T672" style:parent-style-name="Основнойшрифтабзаца" style:family="text">
      <style:text-properties style:language-asian="ru" style:country-asian="RU"/>
    </style:style>
    <style:style style:name="P673" style:parent-style-name="Standard" style:family="paragraph">
      <style:paragraph-properties fo:line-height="115%"/>
    </style:style>
    <style:style style:name="T6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76" style:parent-style-name="Standard" style:family="paragraph">
      <style:paragraph-properties fo:line-height="115%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80" style:parent-style-name="Standard" style:family="paragraph">
      <style:paragraph-properties fo:line-height="115%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83" style:parent-style-name="Standard" style:family="paragraph">
      <style:paragraph-properties fo:line-height="115%"/>
    </style:style>
    <style:style style:name="T6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86" style:parent-style-name="Standard" style:family="paragraph">
      <style:paragraph-properties fo:line-height="115%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0" style:parent-style-name="Standard" style:family="paragraph">
      <style:paragraph-properties fo:line-height="115%"/>
    </style:style>
    <style:style style:name="T6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2" style:parent-style-name="Standard" style:family="paragraph">
      <style:paragraph-properties fo:line-height="115%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5" style:parent-style-name="Standard" style:family="paragraph">
      <style:paragraph-properties fo:line-height="115%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7" style:parent-style-name="Standard" style:family="paragraph">
      <style:paragraph-properties fo:line-height="115%"/>
    </style:style>
    <style:style style:name="T6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01" style:parent-style-name="Standard" style:family="paragraph">
      <style:paragraph-properties fo:line-height="115%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04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705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706" style:parent-style-name="Standard" style:family="paragraph">
      <style:paragraph-properties fo:keep-with-next="always" fo:break-before="page" fo:text-align="center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708" style:parent-style-name="Standard" style:family="paragraph">
      <style:paragraph-properties fo:keep-with-next="always"/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709" style:parent-style-name="Standard" style:family="paragraph">
      <style:paragraph-properties fo:text-align="justify" fo:line-height="115%" fo:text-indent="0.4923in"/>
    </style:style>
    <style:style style:name="T7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13" style:parent-style-name="Standard" style:family="paragraph">
      <style:paragraph-properties fo:text-align="justify" fo:line-height="115%" fo:text-indent="0.4923in"/>
    </style:style>
    <style:style style:name="T7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16" style:parent-style-name="Standard" style:family="paragraph">
      <style:paragraph-properties fo:text-align="justify" fo:line-height="115%" fo:text-indent="0.4923in"/>
    </style:style>
    <style:style style:name="T7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18" style:parent-style-name="Standard" style:family="paragraph">
      <style:paragraph-properties fo:text-align="justify" fo:line-height="115%" fo:text-indent="0.4923in"/>
    </style:style>
    <style:style style:name="T7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21" style:parent-style-name="Standard" style:family="paragraph">
      <style:paragraph-properties fo:text-align="justify" fo:line-height="115%" fo:text-indent="0.4923in"/>
    </style:style>
    <style:style style:name="T7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23" style:parent-style-name="Standard" style:family="paragraph">
      <style:paragraph-properties fo:text-align="justify" fo:line-height="115%" fo:text-indent="0.4923in"/>
    </style:style>
    <style:style style:name="T7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25" style:parent-style-name="Standard" style:family="paragraph">
      <style:paragraph-properties fo:text-align="justify" fo:line-height="115%" fo:text-indent="0.4923in"/>
    </style:style>
    <style:style style:name="T7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27" style:parent-style-name="Standard" style:family="paragraph">
      <style:paragraph-properties fo:text-align="justify" fo:line-height="115%" fo:text-indent="0.4923in"/>
    </style:style>
    <style:style style:name="T7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30" style:parent-style-name="Standard" style:family="paragraph">
      <style:paragraph-properties fo:text-align="justify" fo:line-height="115%" fo:text-indent="0.4923in"/>
    </style:style>
    <style:style style:name="T73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32" style:parent-style-name="Standard" style:family="paragraph">
      <style:paragraph-properties fo:text-align="justify" fo:line-height="115%" fo:text-indent="0.4923in"/>
    </style:style>
    <style:style style:name="T7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35" style:parent-style-name="Standard" style:family="paragraph">
      <style:paragraph-properties fo:text-align="justify" fo:line-height="115%" fo:text-indent="0.4923in"/>
    </style:style>
    <style:style style:name="T7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38" style:parent-style-name="Standard" style:family="paragraph">
      <style:paragraph-properties fo:text-align="justify" fo:line-height="115%" fo:text-indent="0.4923in"/>
    </style:style>
    <style:style style:name="T7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 style:language-asian="ru" style:country-asian="RU"/>
    </style:style>
    <style:style style:name="P741" style:parent-style-name="Standard" style:family="paragraph">
      <style:paragraph-properties fo:text-align="justify" fo:line-height="115%" fo:text-indent="0.4923in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/>
    </style:style>
    <style:style style:name="P744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4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47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5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54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57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59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9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71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7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73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76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7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79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81" style:parent-style-name="Standard" style:family="paragraph">
      <style:paragraph-properties fo:text-align="justify" fo:line-height="115%" fo:text-indent="0.4923in"/>
    </style:style>
    <style:style style:name="T78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85" style:parent-style-name="Standard" style:family="paragraph">
      <style:paragraph-properties fo:text-align="justify" fo:line-height="115%" fo:text-indent="0.4923in"/>
    </style:style>
    <style:style style:name="T7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88" style:parent-style-name="Standard" style:family="paragraph">
      <style:paragraph-properties fo:text-align="justify" fo:line-height="115%" fo:text-indent="0.4923in"/>
    </style:style>
    <style:style style:name="T7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90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 style:language-asian="ru" style:country-asian="RU"/>
    </style:style>
    <style:style style:name="P791" style:parent-style-name="Standard" style:family="paragraph">
      <style:paragraph-properties fo:text-align="justify" fo:line-height="115%" fo:text-indent="0.4923in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95" style:parent-style-name="Standard" style:family="paragraph">
      <style:paragraph-properties fo:text-align="justify" fo:line-height="115%" fo:text-indent="0.4923in"/>
    </style:style>
    <style:style style:name="T79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98" style:parent-style-name="Standard" style:family="paragraph">
      <style:paragraph-properties fo:text-align="justify" fo:line-height="115%" fo:text-indent="0.4923in"/>
    </style:style>
    <style:style style:name="T7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1D1B11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02" style:parent-style-name="Standard" style:family="paragraph">
      <style:paragraph-properties fo:text-align="justify" fo:line-height="115%" fo:text-indent="0.4923in"/>
    </style:style>
    <style:style style:name="T8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04" style:parent-style-name="Standard" style:family="paragraph">
      <style:paragraph-properties fo:text-align="justify" fo:line-height="115%" fo:text-indent="0.4923in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09" style:parent-style-name="Standard" style:family="paragraph">
      <style:paragraph-properties fo:text-align="justify" fo:line-height="115%" fo:text-indent="0.4923in"/>
    </style:style>
    <style:style style:name="T8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15" style:parent-style-name="Standard" style:family="paragraph">
      <style:paragraph-properties fo:text-align="justify" fo:line-height="115%" fo:text-indent="0.4923in"/>
    </style:style>
    <style:style style:name="T8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20" style:parent-style-name="Standard" style:family="paragraph">
      <style:paragraph-properties fo:text-align="justify" fo:line-height="115%" fo:text-indent="0.4923in"/>
    </style:style>
    <style:style style:name="T8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23" style:parent-style-name="Standard" style:family="paragraph">
      <style:paragraph-properties fo:text-align="justify" fo:line-height="115%" fo:text-indent="0.4923in"/>
    </style:style>
    <style:style style:name="T8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26" style:parent-style-name="Standard" style:family="paragraph">
      <style:paragraph-properties fo:text-align="justify" fo:line-height="115%" fo:text-indent="0.4923in"/>
    </style:style>
    <style:style style:name="T8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28" style:parent-style-name="Standard" style:family="paragraph">
      <style:paragraph-properties fo:text-align="justify" fo:line-height="115%" fo:text-indent="0.4923in"/>
    </style:style>
    <style:style style:name="T8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30" style:parent-style-name="Standard" style:family="paragraph">
      <style:paragraph-properties fo:text-align="justify" fo:line-height="115%" fo:text-indent="0.4923in"/>
    </style:style>
    <style:style style:name="T83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33" style:parent-style-name="Standard" style:family="paragraph">
      <style:paragraph-properties fo:text-align="justify" fo:line-height="115%" fo:text-indent="0.4923in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38" style:parent-style-name="Standard" style:family="paragraph">
      <style:paragraph-properties fo:text-align="justify" fo:line-height="115%" fo:text-indent="0.4923in"/>
    </style:style>
    <style:style style:name="T8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42" style:parent-style-name="Standard" style:family="paragraph">
      <style:paragraph-properties fo:text-align="justify" fo:line-height="115%" fo:text-indent="0.4923in"/>
    </style:style>
    <style:style style:name="T8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47" style:parent-style-name="Standard" style:family="paragraph">
      <style:paragraph-properties fo:text-align="justify" fo:line-height="115%" fo:text-indent="0.4923in"/>
    </style:style>
    <style:style style:name="T8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49" style:parent-style-name="Standard" style:family="paragraph">
      <style:paragraph-properties fo:text-align="justify" fo:line-height="115%" fo:text-indent="0.4923in"/>
    </style:style>
    <style:style style:name="T8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text-align="justify" fo:line-height="115%" fo:text-indent="0.4923in"/>
    </style:style>
    <style:style style:name="T8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55" style:parent-style-name="Standard" style:family="paragraph">
      <style:paragraph-properties fo:text-align="justify" fo:line-height="115%" fo:text-indent="0.4923in"/>
    </style:style>
    <style:style style:name="T8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57" style:parent-style-name="Standard" style:family="paragraph">
      <style:paragraph-properties fo:text-align="justify" fo:line-height="115%" fo:text-indent="0.4923in"/>
    </style:style>
    <style:style style:name="T8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59" style:parent-style-name="Standard" style:family="paragraph">
      <style:paragraph-properties fo:text-align="justify" fo:line-height="115%" fo:text-indent="0.4923in"/>
    </style:style>
    <style:style style:name="T8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62" style:parent-style-name="Standard" style:family="paragraph">
      <style:paragraph-properties fo:text-align="justify" fo:line-height="115%" fo:text-indent="0.4923in"/>
    </style:style>
    <style:style style:name="T8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68" style:parent-style-name="Standard" style:family="paragraph">
      <style:paragraph-properties fo:text-align="justify" fo:line-height="115%" fo:text-indent="0.4923in"/>
    </style:style>
    <style:style style:name="T8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71" style:parent-style-name="Standard" style:family="paragraph">
      <style:paragraph-properties fo:text-align="justify" fo:line-height="115%" fo:text-indent="0.4923in"/>
    </style:style>
    <style:style style:name="T87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74" style:parent-style-name="Standard" style:family="paragraph">
      <style:paragraph-properties fo:text-align="justify" fo:line-height="115%" fo:text-indent="0.4923in"/>
    </style:style>
    <style:style style:name="T8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76" style:parent-style-name="Standard" style:family="paragraph">
      <style:paragraph-properties fo:text-align="justify" fo:line-height="115%" fo:text-indent="0.4923in"/>
    </style:style>
    <style:style style:name="T87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78" style:parent-style-name="Standard" style:family="paragraph">
      <style:paragraph-properties fo:text-align="justify" fo:line-height="115%" fo:text-indent="0.4923in"/>
    </style:style>
    <style:style style:name="T8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8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82" style:parent-style-name="Standard" style:family="paragraph">
      <style:paragraph-properties fo:text-align="justify" fo:line-height="115%" fo:text-indent="0.5in"/>
    </style:style>
    <style:style style:name="T8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86" style:parent-style-name="Standard" style:family="paragraph">
      <style:paragraph-properties fo:text-align="justify" fo:line-height="115%" fo:text-indent="0.4923in"/>
    </style:style>
    <style:style style:name="T88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89" style:parent-style-name="Standard" style:family="paragraph">
      <style:paragraph-properties fo:text-align="justify" fo:line-height="115%" fo:text-indent="0.5in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96" style:parent-style-name="Standard" style:family="paragraph">
      <style:paragraph-properties fo:text-align="justify" fo:line-height="115%" fo:text-indent="0.4923in"/>
    </style:style>
    <style:style style:name="T8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99" style:parent-style-name="Standard" style:family="paragraph">
      <style:paragraph-properties fo:text-align="justify" fo:line-height="115%" fo:text-indent="0.4923in"/>
    </style:style>
    <style:style style:name="T9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02" style:parent-style-name="Standard" style:family="paragraph">
      <style:paragraph-properties fo:text-align="justify" fo:line-height="115%" fo:text-indent="0.5in"/>
    </style:style>
    <style:style style:name="T9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05" style:parent-style-name="Standard" style:family="paragraph">
      <style:paragraph-properties fo:text-align="justify" fo:line-height="115%" fo:text-indent="0.5in"/>
    </style:style>
    <style:style style:name="T9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08" style:parent-style-name="Standard" style:family="paragraph">
      <style:paragraph-properties fo:keep-with-next="always" fo:break-before="page" fo:text-align="center" fo:line-height="115%"/>
    </style:style>
    <style:style style:name="T9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91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911" style:parent-style-name="Standard" style:family="paragraph">
      <style:paragraph-properties fo:text-align="justify" fo:line-height="115%" fo:text-indent="0.4923in"/>
    </style:style>
    <style:style style:name="T9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13" style:parent-style-name="Standard" style:family="paragraph">
      <style:paragraph-properties fo:text-align="justify" fo:line-height="115%" fo:text-indent="0.4923in"/>
    </style:style>
    <style:style style:name="T9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16" style:parent-style-name="Standard" style:family="paragraph">
      <style:paragraph-properties fo:text-align="justify" fo:line-height="115%" fo:text-indent="0.4923in"/>
    </style:style>
    <style:style style:name="T9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1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92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2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92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29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9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33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35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38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4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4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9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P945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47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4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2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4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6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9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61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63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66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68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7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7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73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75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77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8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82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8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8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9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89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91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9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99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9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0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0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00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006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008" style:parent-style-name="Standard" style:family="paragraph">
      <style:paragraph-properties fo:text-align="justify" fo:line-height="115%" fo:margin-lef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00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1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1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1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2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2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2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2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2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3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3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3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3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3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40" style:parent-style-name="Standard" style:family="paragraph">
      <style:paragraph-properties fo:text-align="justify" fo:line-height="115%"/>
    </style:style>
    <style:style style:name="T104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4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4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4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5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5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5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5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6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65" style:parent-style-name="Standard" style:family="paragraph">
      <style:paragraph-properties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66" style:parent-style-name="Standard" style:family="paragraph">
      <style:paragraph-properties fo:line-height="115%" fo:text-indent="0.4923in">
        <style:tab-stops>
          <style:tab-stop style:type="left" style:position="4.0208in"/>
        </style:tab-stops>
      </style:paragraph-properties>
    </style:style>
    <style:style style:name="T10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69" style:parent-style-name="Standard" style:family="paragraph">
      <style:paragraph-properties fo:text-align="end" fo:line-height="115%" fo:text-indent="0.4923in">
        <style:tab-stops>
          <style:tab-stop style:type="left" style:position="4.0208in"/>
        </style:tab-stops>
      </style:paragraph-properties>
    </style:style>
    <style:style style:name="T1070" style:parent-style-name="Основнойшрифтабзаца" style:family="text">
      <style:text-properties style:font-name="Times New Roman" style:font-name-complex="Times New Roman" style:font-style-complex="italic" fo:color="#1D1B11" fo:font-size="14pt" style:font-size-asian="14pt" style:font-size-complex="14pt" style:language-asian="ru" style:country-asian="RU"/>
    </style:style>
    <style:style style:name="P107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7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7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7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8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0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ableColumn1083" style:family="table-column">
      <style:table-column-properties style:column-width="1.2902in" style:use-optimal-column-width="false"/>
    </style:style>
    <style:style style:name="TableColumn1084" style:family="table-column">
      <style:table-column-properties style:column-width="1.2888in" style:use-optimal-column-width="false"/>
    </style:style>
    <style:style style:name="TableColumn1085" style:family="table-column">
      <style:table-column-properties style:column-width="1.2902in" style:use-optimal-column-width="false"/>
    </style:style>
    <style:style style:name="TableColumn1086" style:family="table-column">
      <style:table-column-properties style:column-width="1.2895in" style:use-optimal-column-width="false"/>
    </style:style>
    <style:style style:name="TableColumn1087" style:family="table-column">
      <style:table-column-properties style:column-width="1.2902in" style:use-optimal-column-width="false"/>
    </style:style>
    <style:style style:name="Table1082" style:family="table">
      <style:table-properties style:width="6.4493in" fo:margin-left="0in" table: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1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1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1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1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1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1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1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1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2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2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2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2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3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3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3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3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40" style:parent-style-name="Standard" style:family="paragraph">
      <style:paragraph-properties fo:text-align="justify" fo:line-height="115%" fo:text-indent="0.4923in"/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41" style:parent-style-name="Standard" style:family="paragraph">
      <style:paragraph-properties fo:text-align="justify" fo:line-height="115%" fo:text-indent="0.4923in"/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4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4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4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4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52" style:parent-style-name="Основнойшрифтабзаца" style:family="text">
      <style:text-properties style:font-name="Times New Roman" style:font-name-complex="Times New Roman" fo:font-style="italic" style:font-style-asian="italic" fo:color="#1D1B11" fo:font-size="14pt" style:font-size-asian="14pt" style:font-size-complex="14pt" style:language-asian="ru" style:country-asian="RU"/>
    </style:style>
    <style:style style:name="T11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5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5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5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6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6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1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1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6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6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7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8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8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8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8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8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8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9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9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9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9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98" style:parent-style-name="Standard" style:family="paragraph">
      <style:paragraph-properties fo:text-align="justify" fo:line-height="115%" fo:margin-left="0.75in" fo:text-indent="-0.25in">
        <style:tab-stops/>
      </style:paragraph-properties>
    </style:style>
    <style:style style:name="T11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01" style:parent-style-name="Standard" style:family="paragraph">
      <style:paragraph-properties fo:text-align="justify" fo:line-height="115%" fo:margin-left="0.75in" fo:text-indent="-0.25in">
        <style:tab-stops/>
      </style:paragraph-properties>
    </style:style>
    <style:style style:name="T120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03" style:parent-style-name="Standard" style:family="paragraph">
      <style:paragraph-properties fo:text-align="justify" fo:line-height="115%" fo:margin-left="0.75in" fo:text-indent="-0.25in">
        <style:tab-stops/>
      </style:paragraph-properties>
    </style:style>
    <style:style style:name="T120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05" style:parent-style-name="Standard" style:family="paragraph">
      <style:paragraph-properties fo:text-align="justify" fo:line-height="115%" fo:margin-left="0.75in" fo:text-indent="-0.25in">
        <style:tab-stops/>
      </style:paragraph-properties>
    </style:style>
    <style:style style:name="T12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0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1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1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14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17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1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2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24" style:parent-style-name="Standard" style:family="paragraph">
      <style:paragraph-properties fo:text-align="justify" fo:line-height="115%" fo:margin-left="0.25in" fo:text-indent="0.25in">
        <style:tab-stops>
          <style:tab-stop style:type="left" style:position="4.0208in"/>
        </style:tab-stops>
      </style:paragraph-properties>
    </style:style>
    <style:style style:name="T1225" style:parent-style-name="Основнойшрифтабзаца" style:family="text">
      <style:text-properties style:font-name="Times New Roman" style:font-name-complex="Times New Roman" fo:color="#1D1B11" style:text-position="super 64.2%" fo:font-size="14pt" style:font-size-asian="14pt" style:font-size-complex="14pt" style:language-asian="ru" style:country-asian="RU"/>
    </style:style>
    <style:style style:name="T12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27" style:parent-style-name="Standard" style:family="paragraph">
      <style:paragraph-properties fo:text-align="justify" fo:line-height="115%" fo:margin-left="0.25in" fo:text-indent="0.25in">
        <style:tab-stops>
          <style:tab-stop style:type="left" style:position="4.0208in"/>
        </style:tab-stops>
      </style:paragraph-properties>
    </style:style>
    <style:style style:name="T1228" style:parent-style-name="Основнойшрифтабзаца" style:family="text">
      <style:text-properties style:font-name="Times New Roman" style:font-name-complex="Times New Roman" fo:color="#1D1B11" style:text-position="super 64.2%" fo:font-size="14pt" style:font-size-asian="14pt" style:font-size-complex="14pt" style:language-asian="ru" style:country-asian="RU"/>
    </style:style>
    <style:style style:name="T12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30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31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3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3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4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4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47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49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52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5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5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5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60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6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26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6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6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69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71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27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7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7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79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8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81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8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8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87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2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89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2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9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92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2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9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9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9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00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02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0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05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07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10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1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1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1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17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19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22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24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26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28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31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33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35" style:parent-style-name="Standard" style:family="paragraph">
      <style:paragraph-properties fo:text-align="justify" fo:line-height="115%">
        <style:tab-stops>
          <style:tab-stop style:type="left" style:position="0.75in"/>
          <style:tab-stop style:type="left" style:position="4.0208in"/>
        </style:tab-stops>
      </style:paragraph-properties>
    </style:style>
    <style:style style:name="T13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3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38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40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42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4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4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4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4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50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52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54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56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58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3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3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64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66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68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70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74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3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376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7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78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8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8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83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8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9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9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98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99" style:parent-style-name="Standard" style:family="paragraph">
      <style:paragraph-properties fo:line-height="115%"/>
      <style:text-properties style:font-name="Times New Roman" fo:font-size="14pt" style:font-size-asian="14pt" style:font-size-complex="14pt" style:language-asian="ru" style:country-asian="RU"/>
    </style:style>
    <style:style style:name="P1400" style:parent-style-name="Standard" style:family="paragraph">
      <style:paragraph-properties fo:keep-with-next="always" fo:text-align="center" fo:line-height="115%"/>
    </style:style>
    <style:style style:name="T1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403" style:parent-style-name="Standard" style:family="paragraph">
      <style:paragraph-properties fo:keep-with-next="always" fo:line-height="115%"/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40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40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0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0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10" style:parent-style-name="Заголовок1" style:family="paragraph">
      <style:paragraph-properties fo:break-before="page" fo:text-align="center" fo:margin-top="0in" fo:margin-bottom="0in"/>
    </style:style>
    <style:style style:name="T1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3" style:parent-style-name="Standard" style:family="paragraph">
      <style:paragraph-properties fo:text-align="center"/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14" style:parent-style-name="Standard" style:family="paragraph">
      <style:paragraph-properties fo:text-align="justify" fo:line-height="115%" fo:text-indent="0.4923in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color="#1D1B11" fo:font-size="14pt" style:font-size-asian="14pt" style:font-size-complex="14pt" style:language-asian="ru" style:country-asian="RU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color="#1D1B11" fo:font-size="14pt" style:font-size-asian="14pt" style:font-size-complex="14pt" style:language-asian="ru" style:country-asian="RU"/>
    </style:style>
    <style:style style:name="P1417" style:parent-style-name="Standard" style:family="paragraph">
      <style:paragraph-properties fo:text-align="justify" fo:line-height="115%" fo:text-indent="0.4923in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color="#1D1B11" fo:font-size="14pt" style:font-size-asian="14pt" style:font-size-complex="14pt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color="#1D1B11" fo:font-size="14pt" style:font-size-asian="14pt" style:font-size-complex="14pt" style:language-asian="ru" style:country-asian="RU"/>
    </style:style>
    <style:style style:name="P1420" style:parent-style-name="Standard" style:family="paragraph">
      <style:paragraph-properties fo:text-align="justify" fo:line-height="115%" fo:text-indent="0.4923in"/>
    </style:style>
    <style:style style:name="T14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23" style:parent-style-name="Standard" style:family="paragraph">
      <style:paragraph-properties fo:text-align="justify" fo:line-height="115%" fo:text-indent="0.4923in"/>
    </style:style>
    <style:style style:name="T14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25" style:parent-style-name="Standard" style:family="paragraph">
      <style:paragraph-properties fo:text-align="justify" fo:line-height="115%" fo:text-indent="0.4923in"/>
    </style:style>
    <style:style style:name="T14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28" style:parent-style-name="Абзацсписка" style:family="paragraph">
      <style:paragraph-properties fo:text-align="justify" fo:margin-bottom="0in" fo:line-height="115%"/>
    </style:style>
    <style:style style:name="T14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0" style:parent-style-name="Абзацсписка" style:family="paragraph">
      <style:paragraph-properties fo:text-align="justify" fo:margin-bottom="0in" fo:line-height="115%"/>
    </style:style>
    <style:style style:name="T143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2" style:parent-style-name="Абзацсписка" style:family="paragraph">
      <style:paragraph-properties fo:text-align="justify" fo:margin-bottom="0in" fo:line-height="115%"/>
    </style:style>
    <style:style style:name="T14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4" style:parent-style-name="Абзацсписка" style:family="paragraph">
      <style:paragraph-properties fo:text-align="justify" fo:margin-bottom="0in" fo:line-height="115%"/>
    </style:style>
    <style:style style:name="T14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6" style:parent-style-name="Абзацсписка" style:family="paragraph">
      <style:paragraph-properties fo:text-align="justify" fo:margin-bottom="0in" fo:line-height="115%"/>
    </style:style>
    <style:style style:name="T14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8" style:parent-style-name="Standard" style:family="paragraph">
      <style:paragraph-properties fo:text-align="justify" fo:line-height="115%" fo:text-indent="0.4923in"/>
    </style:style>
    <style:style style:name="T14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41" style:parent-style-name="Standard" style:family="paragraph">
      <style:paragraph-properties fo:text-align="justify" fo:line-height="115%" fo:text-indent="0.4923in"/>
    </style:style>
    <style:style style:name="T14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4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44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4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46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4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4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5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5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5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58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60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6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6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6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70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72" style:parent-style-name="Standard" style:family="paragraph">
      <style:paragraph-properties fo:text-align="justify" fo:line-height="115%" fo:text-indent="0.4923in"/>
    </style:style>
    <style:style style:name="T14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75" style:parent-style-name="Standard" style:family="paragraph">
      <style:paragraph-properties fo:text-align="justify" fo:line-height="115%" fo:text-indent="0.4923in"/>
    </style:style>
    <style:style style:name="T14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80" style:parent-style-name="Standard" style:family="paragraph">
      <style:paragraph-properties fo:text-align="justify" fo:line-height="115%" fo:text-indent="0.4923in"/>
    </style:style>
    <style:style style:name="T14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82" style:parent-style-name="Standard" style:family="paragraph">
      <style:paragraph-properties fo:text-align="justify" fo:line-height="115%" fo:text-indent="0.4923in"/>
    </style:style>
    <style:style style:name="T148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86" style:parent-style-name="Standard" style:family="paragraph">
      <style:paragraph-properties fo:text-align="justify" fo:line-height="115%" fo:text-indent="0.4923in"/>
    </style:style>
    <style:style style:name="T14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4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4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9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9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0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P1503" style:parent-style-name="Standard" style:family="paragraph">
      <style:paragraph-properties fo:text-align="justify" fo:line-height="115%" fo:text-indent="0.4923in"/>
    </style:style>
    <style:style style:name="T15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50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0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11" style:parent-style-name="Standard" style:family="paragraph">
      <style:paragraph-properties fo:text-align="justify" fo:line-height="115%" fo:text-indent="0.4923in"/>
    </style:style>
    <style:style style:name="T15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1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1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1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1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0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2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2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3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3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36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40" style:parent-style-name="Standard" style:family="paragraph">
      <style:paragraph-properties fo:text-align="justify" fo:line-height="115%" fo:text-indent="0.4923in"/>
    </style:style>
    <style:style style:name="T154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4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43" style:parent-style-name="Standard" style:family="paragraph">
      <style:paragraph-properties fo:text-align="justify" fo:line-height="115%" fo:text-indent="0.4923in"/>
    </style:style>
    <style:style style:name="T15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45" style:parent-style-name="Standard" style:family="paragraph">
      <style:paragraph-properties fo:text-align="justify" fo:line-height="115%" fo:text-indent="0.4923in"/>
    </style:style>
    <style:style style:name="P1546" style:parent-style-name="Заголовок1" style:family="paragraph">
      <style:paragraph-properties fo:break-before="page" fo:text-align="center" fo:margin-top="0in" fo:margin-bottom="0in"/>
    </style:style>
    <style:style style:name="T1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8" style:parent-style-name="Standard" style:family="paragraph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49" style:parent-style-name="Standard" style:family="paragraph">
      <style:paragraph-properties fo:text-align="justify" fo:line-height="115%" fo:text-indent="0.5in"/>
    </style:style>
    <style:style style:name="T15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5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5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5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56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58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5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0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2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4.0208in"/>
        </style:tab-stops>
      </style:paragraph-properties>
    </style:style>
    <style:style style:name="T15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7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7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7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7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8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8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8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8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8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9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94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96" style:parent-style-name="Standard" style:family="paragraph">
      <style:paragraph-properties fo:text-align="justify" fo:line-height="115%" fo:text-indent="0.4923in"/>
    </style:style>
    <style:style style:name="T15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fo:language="en" fo:country="US" style:language-asian="ru" style:country-asian="RU"/>
    </style:style>
    <style:style style:name="T15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00" style:parent-style-name="Standard" style:family="paragraph">
      <style:paragraph-properties fo:text-align="justify" fo:line-height="115%" fo:text-indent="0.4923in"/>
    </style:style>
    <style:style style:name="T16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602" style:parent-style-name="Standard" style:family="paragraph">
      <style:paragraph-properties fo:text-align="justify" fo:line-height="115%" fo:text-indent="0.5in"/>
    </style:style>
    <style:style style:name="T16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0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05" style:parent-style-name="Standard" style:family="paragraph">
      <style:paragraph-properties fo:text-align="justify" fo:line-height="115%" fo:text-indent="0.5in"/>
    </style:style>
    <style:style style:name="T16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0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08" style:parent-style-name="Standard" style:family="paragraph">
      <style:paragraph-properties fo:text-align="justify" fo:line-height="115%" fo:text-indent="0.5in"/>
    </style:style>
    <style:style style:name="T16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1" style:parent-style-name="Standard" style:family="paragraph">
      <style:paragraph-properties fo:text-align="justify" fo:line-height="115%" fo:text-indent="0.5in"/>
    </style:style>
    <style:style style:name="T16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1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4" style:parent-style-name="Standard" style:family="paragraph">
      <style:paragraph-properties fo:text-align="justify" fo:line-height="115%" fo:text-indent="0.5in"/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5" style:parent-style-name="Абзацсписка" style:family="paragraph">
      <style:paragraph-properties fo:text-align="justify" fo:margin-bottom="0in" fo:line-height="115%"/>
    </style:style>
    <style:style style:name="T16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7" style:parent-style-name="Абзацсписка" style:family="paragraph">
      <style:paragraph-properties fo:text-align="justify" fo:margin-bottom="0in" fo:line-height="115%"/>
    </style:style>
    <style:style style:name="T161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2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2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26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28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3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3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6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3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6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36" style:parent-style-name="Standard" style:family="paragraph">
      <style:paragraph-properties fo:text-align="justify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637" style:parent-style-name="Standard" style:family="paragraph">
      <style:paragraph-properties fo:line-height="115%"/>
      <style:text-properties fo:font-size="8pt" style:font-size-asian="8pt" style:font-size-complex="8pt"/>
    </style:style>
    <style:style style:name="P1638" style:parent-style-name="Standard" style:family="paragraph">
      <style:paragraph-properties fo:keep-with-next="always" fo:break-before="page" fo:text-align="center" fo:line-height="115%"/>
    </style:style>
    <style:style style:name="T16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6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641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1642" style:parent-style-name="Заголовок1" style:family="paragraph">
      <style:paragraph-properties fo:text-align="justify" fo:margin-top="0in" fo:margin-bottom="0in" fo:line-height="115%" fo:text-indent="0.4923in" fo:background-color="#FFFFFF"/>
    </style:style>
    <style:style style:name="T1643" style:parent-style-name="Основнойшрифтабзаца" style:family="text">
      <style:text-properties style:font-name="Times New Roman" style:font-name-complex="Times New Roman" fo:font-weight="normal" style:font-weight-asian="normal" fo:color="#1D1B11" fo:font-size="14pt" style:font-size-asian="14pt" style:font-size-complex="14pt"/>
    </style:style>
    <style:style style:name="T1644" style:parent-style-name="Основнойшрифтабзаца" style:family="text">
      <style:text-properties style:font-name="Times New Roman" style:font-name-complex="Times New Roman" fo:font-weight="normal" style:font-weight-asian="normal" fo:color="#22272F" fo:font-size="14pt" style:font-size-asian="14pt" style:font-size-complex="14pt"/>
    </style:style>
    <style:style style:name="P164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4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52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5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58" style:parent-style-name="Абзацсписка" style:family="paragraph">
      <style:paragraph-properties fo:text-align="justify" fo:margin-bottom="0in" fo:line-height="115%" fo:margin-left="0in" fo:text-indent="0.5in" fo:background-color="#FFFFFF">
        <style:tab-stops/>
      </style:paragraph-properties>
    </style:style>
    <style:style style:name="T16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6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P1662" style:parent-style-name="Заголовок6" style:family="paragraph">
      <style:paragraph-properties fo:text-align="center"/>
      <style:text-properties fo:font-size="14pt" style:font-size-asian="14pt" style:font-size-complex="14pt"/>
    </style:style>
    <style:style style:name="P1663" style:parent-style-name="Standard" style:family="paragraph">
      <style:paragraph-properties fo:text-align="center"/>
    </style:style>
    <style:style style:name="TableColumn1665" style:family="table-column">
      <style:table-column-properties style:column-width="0.4937in" style:use-optimal-column-width="false"/>
    </style:style>
    <style:style style:name="TableColumn1666" style:family="table-column">
      <style:table-column-properties style:column-width="2.6569in" style:use-optimal-column-width="false"/>
    </style:style>
    <style:style style:name="TableColumn1667" style:family="table-column">
      <style:table-column-properties style:column-width="1.1812in" style:use-optimal-column-width="false"/>
    </style:style>
    <style:style style:name="TableColumn1668" style:family="table-column">
      <style:table-column-properties style:column-width="2.559in" style:use-optimal-column-width="false"/>
    </style:style>
    <style:style style:name="Table1664" style:family="table">
      <style:table-properties style:width="6.8909in" fo:margin-left="-0.1965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68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68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68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69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69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/>
    </style:style>
    <style:style style:name="T16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0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0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0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0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/>
    </style:style>
    <style:style style:name="T17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1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1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 fo:background-color="#FFFF00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widows="0" fo:orphans="0"/>
    </style:style>
    <style:style style:name="T17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2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3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3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/>
    </style:style>
    <style:style style:name="T17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4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4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4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/>
    </style:style>
    <style:style style:name="T17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5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5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5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/>
    </style:style>
    <style:style style:name="T17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6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6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7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widows="0" fo:orphans="0"/>
    </style:style>
    <style:style style:name="T17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7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8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8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9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9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9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9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9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0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0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0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1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1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widows="0" fo:orphans="0"/>
    </style:style>
    <style:style style:name="T18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2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2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2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2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2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3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3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3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3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4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4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5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5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5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6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6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6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6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7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7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7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7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8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9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9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9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0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0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0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0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1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1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1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1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2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2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3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3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3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4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4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4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4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5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5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5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5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5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6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6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7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7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7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8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8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8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8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8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9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9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9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0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0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0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1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1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1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1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Textbody" style:family="paragraph">
      <style:text-properties style:font-name="Times New Roman" fo:font-size="14pt" style:font-size-asian="14pt" style:font-size-complex="14pt"/>
    </style:style>
    <style:style style:name="P2021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2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2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2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2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3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3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4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4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4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5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5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5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5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6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6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6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6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7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8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8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8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83" style:parent-style-name="Standard" style:family="paragraph">
      <style:paragraph-properties fo:text-align="justify" fo:line-height="150%" fo:text-indent="0.4923in">
        <style:tab-stops>
          <style:tab-stop style:type="left" style:position="4.020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D1B11" fo:font-size="16pt" style:font-size-asian="16pt" style:font-size-complex="16pt" style:language-asian="ru" style:country-asian="RU"/>
    </style:style>
  </office:automatic-styles>
  <office:body>
    <office:text text:use-soft-page-breaks="true">
      <text:p text:style-name="P1"/>
      <text:p text:style-name="P2"><text:span text:style-name="T3">Министерство образования Московской области</text:span></text:p>
      <text:p text:style-name="P4"><text:span text:style-name="T5">Государственное бюджетное профессиональное образовательное учреждение <text:s/>Московской области <text:s text:c="8"/>«Воскресенский колледж»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Методические рекомендации</text:span></text:p>
      <text:p text:style-name="P20"><text:span text:style-name="T21"><text:s/>по выполнению выпускной квалификационной (дипломной) работы</text:span></text:p>
      <text:p text:style-name="P22"/>
      <text:p text:style-name="P23"><text:span text:style-name="T24">для специальности среднего профессионального образования</text:span></text:p>
      <text:p text:style-name="P25"><text:span text:style-name="T26">38.02.04 Коммерция (по отраслям)</text:span></text:p>
      <text:p text:style-name="P27"/>
      <text:p text:style-name="P28"/>
      <text:p text:style-name="P29"><text:span text:style-name="T30">Квалификация выпускника: менеджер по продажам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2019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Метод</text:span><text:span text:style-name="T61">и</text:span><text:span text:style-name="T62">че</text:span><text:span text:style-name="T63">с</text:span><text:span text:style-name="T64">к</text:span><text:span text:style-name="T65">и</text:span><text:span text:style-name="T66">е</text:span><text:span text:style-name="T67"><text:s/></text:span><text:span text:style-name="T68">рекоме</text:span><text:span text:style-name="T69">н</text:span><text:span text:style-name="T70">да</text:span><text:span text:style-name="T71">ц</text:span><text:span text:style-name="T72">ии</text:span><text:span text:style-name="T73"><text:s/></text:span><text:span text:style-name="T74">разработаны</text:span><text:span text:style-name="T75"><text:s/></text:span><text:span text:style-name="T76">в</text:span><text:span text:style-name="T77"><text:s/></text:span><text:span text:style-name="T78">с</text:span><text:span text:style-name="T79">о</text:span><text:span text:style-name="T80">ответств</text:span><text:span text:style-name="T81">и</text:span><text:span text:style-name="T82">и</text:span><text:span text:style-name="T83"><text:s/></text:span><text:span text:style-name="T84">с</text:span><text:span text:style-name="T85"><text:s/></text:span><text:span text:style-name="T86">требован</text:span><text:span text:style-name="T87">и</text:span><text:span text:style-name="T88">ями</text:span><text:span text:style-name="T89"><text:s/></text:span><text:span text:style-name="T90">ФГОС</text:span><text:span text:style-name="T91"><text:s/></text:span><text:span text:style-name="T92">СПО спец</text:span><text:span text:style-name="T93">и</text:span><text:span text:style-name="T94">аль</text:span><text:span text:style-name="T95">н</text:span><text:span text:style-name="T96">ос</text:span><text:span text:style-name="T97">т</text:span><text:span text:style-name="T98">и</text:span><text:span text:style-name="T99"><text:s/></text:span><text:span text:style-name="T100">38.02.04</text:span><text:span text:style-name="T101"><text:s/></text:span><text:span text:style-name="T102">«Коммерция</text:span><text:span text:style-name="T103">»</text:span><text:span text:style-name="T104">,</text:span><text:span text:style-name="T105"><text:s/></text:span><text:span text:style-name="T106">Положен</text:span><text:span text:style-name="T107">и</text:span><text:span text:style-name="T108">ем</text:span><text:span text:style-name="T109"><text:s/></text:span><text:span text:style-name="T110">К</text:span><text:span text:style-name="T111">олледжа<text:s/></text:span><text:span text:style-name="T112">«</text:span><text:span text:style-name="T113">О</text:span><text:span text:style-name="T114"><text:s/></text:span><text:span text:style-name="T115">вы</text:span><text:span text:style-name="T116">п</text:span><text:span text:style-name="T117">у</text:span><text:span text:style-name="T118">с</text:span><text:span text:style-name="T119">к</text:span><text:span text:style-name="T120">н</text:span><text:span text:style-name="T121">ой</text:span><text:span text:style-name="T122"><text:s/></text:span><text:span text:style-name="T123">к</text:span><text:span text:style-name="T124">валификационной</text:span><text:span text:style-name="T125"><text:s/></text:span><text:span text:style-name="T126">работе;</text:span><text:span text:style-name="T127"><text:s/></text:span><text:span text:style-name="T128">Инст</text:span><text:span text:style-name="T129">р</text:span><text:span text:style-name="T130">у</text:span><text:span text:style-name="T131">к</text:span><text:span text:style-name="T132">ци</text:span><text:span text:style-name="T133">ей</text:span><text:span text:style-name="T134"><text:s/></text:span><text:span text:style-name="T135">Колледжа</text:span><text:span text:style-name="T136"><text:s/></text:span><text:span text:style-name="T137">п</text:span><text:span text:style-name="T138">о</text:span><text:span text:style-name="T139"><text:s/></text:span><text:span text:style-name="T140">оформлению вы</text:span><text:span text:style-name="T141">п</text:span><text:span text:style-name="T142">у</text:span><text:span text:style-name="T143">с</text:span><text:span text:style-name="T144">кной</text:span><text:span text:style-name="T145"><text:s/></text:span><text:span text:style-name="T146">к</text:span><text:span text:style-name="T147">в</text:span><text:span text:style-name="T148">а</text:span><text:span text:style-name="T149">л</text:span><text:span text:style-name="T150">и</text:span><text:span text:style-name="T151">ф</text:span><text:span text:style-name="T152">и</text:span><text:span text:style-name="T153">к</text:span><text:span text:style-name="T154">а</text:span><text:span text:style-name="T155">ц</text:span><text:span text:style-name="T156">и</text:span><text:span text:style-name="T157">онной</text:span><text:span text:style-name="T158"><text:s/></text:span><text:span text:style-name="T159">работы</text:span><text:span text:style-name="T160"><text:s/></text:span><text:span text:style-name="T161">в</text:span><text:span text:style-name="T162"><text:s/></text:span><text:span text:style-name="T163">виде</text:span><text:span text:style-name="T164"><text:s/></text:span><text:span text:style-name="T165">дипломной</text:span><text:span text:style-name="T166"><text:s/></text:span><text:span text:style-name="T167">ра</text:span><text:span text:style-name="T168">б</text:span><text:span text:style-name="T169">оты</text:span><text:span text:style-name="T170"><text:s/></text:span><text:span text:style-name="T171">(по</text:span><text:span text:style-name="T172"><text:s/></text:span><text:span text:style-name="T173">требован</text:span><text:span text:style-name="T174">и</text:span><text:span text:style-name="T175">ям Фед</text:span><text:span text:style-name="T176">е</text:span><text:span text:style-name="T177">раль</text:span><text:span text:style-name="T178">н</text:span><text:span text:style-name="T179">ых</text:span><text:span text:style-name="T180"><text:s/></text:span><text:span text:style-name="T181">го</text:span><text:span text:style-name="T182">с</text:span><text:span text:style-name="T183">у</text:span><text:span text:style-name="T184">дарстве</text:span><text:span text:style-name="T185">нн</text:span><text:span text:style-name="T186">ых</text:span><text:span text:style-name="T187"><text:s/></text:span><text:span text:style-name="T188">обра</text:span><text:span text:style-name="T189">з</text:span><text:span text:style-name="T190">ов</text:span><text:span text:style-name="T191">а</text:span><text:span text:style-name="T192">тел</text:span><text:span text:style-name="T193">ь</text:span><text:span text:style-name="T194">ных</text:span><text:span text:style-name="T195"><text:s/></text:span><text:span text:style-name="T196">стандартов</text:span><text:span text:style-name="T197"><text:s/></text:span><text:span text:style-name="T198">сред</text:span><text:span text:style-name="T199">не</text:span><text:span text:style-name="T200">го</text:span><text:span text:style-name="T201"><text:s/></text:span><text:span text:style-name="T202">п</text:span><text:span text:style-name="T203">рофес</text:span><text:span text:style-name="T204">с</text:span><text:span text:style-name="T205">и</text:span><text:span text:style-name="T206">онал</text:span><text:span text:style-name="T207">ьн</text:span><text:span text:style-name="T208">о</text:span><text:span text:style-name="T209">г</text:span><text:span text:style-name="T210">о образован</text:span><text:span text:style-name="T211">и</text:span><text:span text:style-name="T212">я), Прогр</text:span><text:span text:style-name="T213">а</text:span><text:span text:style-name="T214">м</text:span><text:span text:style-name="T215">мой ГИА спец</text:span><text:span text:style-name="T216">и</text:span><text:span text:style-name="T217">ал</text:span><text:span text:style-name="T218">ьн</text:span><text:span text:style-name="T219">ос</text:span><text:span text:style-name="T220">т</text:span><text:span text:style-name="T221">и 38.02.</text:span><text:span text:style-name="T222">04</text:span><text:span text:style-name="T223">.</text:span></text:p>
      <text:p text:style-name="P224"/>
      <text:p text:style-name="P225"><text:span text:style-name="T226">Метод</text:span><text:span text:style-name="T227">и</text:span><text:span text:style-name="T228">че</text:span><text:span text:style-name="T229">с</text:span><text:span text:style-name="T230">к</text:span><text:span text:style-name="T231">и</text:span><text:span text:style-name="T232">е</text:span><text:span text:style-name="T233"><text:s/></text:span><text:span text:style-name="T234">реком</text:span><text:span text:style-name="T235">ен</text:span><text:span text:style-name="T236">да</text:span><text:span text:style-name="T237">ц</text:span><text:span text:style-name="T238">ии</text:span><text:span text:style-name="T239"><text:s/></text:span><text:span text:style-name="T240">знакомят</text:span><text:span text:style-name="T241"><text:s/></text:span><text:span text:style-name="T242">с</text:span><text:span text:style-name="T243"><text:s/></text:span><text:span text:style-name="T244">те</text:span><text:span text:style-name="T245">х</text:span><text:span text:style-name="T246">н</text:span><text:span text:style-name="T247">оло</text:span><text:span text:style-name="T248">г</text:span><text:span text:style-name="T249">ией</text:span><text:span text:style-name="T250"><text:s/></text:span><text:span text:style-name="T251">выпо</text:span><text:span text:style-name="T252">л</text:span><text:span text:style-name="T253">нен</text:span><text:span text:style-name="T254">и</text:span><text:span text:style-name="T255">я</text:span><text:span text:style-name="T256"><text:s/></text:span><text:span text:style-name="T257">вы</text:span><text:span text:style-name="T258">п</text:span><text:span text:style-name="T259">у</text:span><text:span text:style-name="T260">с</text:span><text:span text:style-name="T261">к</text:span><text:span text:style-name="T262">н</text:span><text:span text:style-name="T263">ой квалиф</text:span><text:span text:style-name="T264">ик</text:span><text:span text:style-name="T265">а</text:span><text:span text:style-name="T266">ционной</text:span><text:span text:style-name="T267"><text:s/></text:span><text:span text:style-name="T268">работ</text:span><text:span text:style-name="T269">ы</text:span><text:span text:style-name="T270">,</text:span><text:span text:style-name="T271"><text:s/></text:span><text:span text:style-name="T272">с</text:span><text:span text:style-name="T273"><text:s/></text:span><text:span text:style-name="T274">п</text:span><text:span text:style-name="T275">одготовкой</text:span><text:span text:style-name="T276"><text:s/></text:span><text:span text:style-name="T277">к</text:span><text:span text:style-name="T278"><text:s/></text:span><text:span text:style-name="T279">з</text:span><text:span text:style-name="T280">ащите,</text:span><text:span text:style-name="T281"><text:s/></text:span><text:span text:style-name="T282">а</text:span><text:span text:style-name="T283"><text:s/></text:span><text:span text:style-name="T284">также</text:span><text:span text:style-name="T285"><text:s/></text:span><text:span text:style-name="T286">с</text:span><text:span text:style-name="T287"><text:s/></text:span><text:span text:style-name="T288">п</text:span><text:span text:style-name="T289">равилами</text:span><text:span text:style-name="T290"><text:s/></text:span><text:span text:style-name="T291">оформле</text:span><text:span text:style-name="T292">н</text:span><text:span text:style-name="T293">ия работы.</text:span></text:p>
      <text:p text:style-name="P294"/>
      <text:p text:style-name="P295"/>
      <text:p text:style-name="P296"/>
      <text:p text:style-name="P297"/>
      <text:p text:style-name="P298"><text:span text:style-name="T299">Разработчик: Климова Л.И.- преподаватель ГБПОУ МО «Воскресенский колледж»</text:span></text:p>
      <text:p text:style-name="P300"><text:span text:style-name="T301">Рецензенты________________________________________________________________________________________________</text:span><text:span text:style-name="T302">___________________________</text:span></text:p>
      <text:p text:style-name="P303"/>
      <text:p text:style-name="P304"/>
      <text:p text:style-name="P305"/>
      <text:p text:style-name="P306"><text:span text:style-name="T307">Рассмотрено на заседании Цикловой комиссии экономических дисциплин</text:span></text:p>
      <text:p text:style-name="P308"><text:span text:style-name="T309">Протокол №_________ от «_______»_______________20______г.</text:span></text:p>
      <text:p text:style-name="P310"/>
      <text:p text:style-name="P311"><text:span text:style-name="T312">Председатель________________________________________И.М.Портная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Содержание</text:p>
      <text:p text:style-name="P328"/>
      <text:p text:style-name="P329"/>
      <text:p text:style-name="P330">1. Общие<text:s/>положения</text:p>
      <text:p text:style-name="P331"/>
      <text:p text:style-name="P332">2. Выбор темы выпускной квалификационной работы</text:p>
      <text:p text:style-name="P333"/>
      <text:p text:style-name="P334">3. Выбор объекта исследования выпускной квалификационной работы</text:p>
      <text:p text:style-name="P335"/>
      <text:p text:style-name="P336">4.Структура и содержание выпускной квалификационной работы</text:p>
      <text:p text:style-name="P337"/>
      <text:p text:style-name="P338">5. Основные требования к оформлению выпускной квалификационной работы</text:p>
      <text:p text:style-name="P339"/>
      <text:p text:style-name="P340">6. Предварительная защита выпускной квалификационной работы</text:p>
      <text:p text:style-name="P341"/>
      <text:p text:style-name="P342">7. Защита выпускной квалификационной работы</text:p>
      <text:p text:style-name="P343"/>
      <text:p text:style-name="P344">8. Библиографический список</text:p>
      <text:p text:style-name="P345"/>
      <text:p text:style-name="P346">9.Тематика выпускных квалификационных работа</text:p>
      <text:p text:style-name="P347"><text:bookmark-start text:name="_Toc156440593"/><text:bookmark-start text:name="_Toc29648354"/><text:bookmark-start text:name="_Toc308082576"/><text:soft-page-break/><text:span text:style-name="T348">1</text:span><text:bookmark-end text:name="_Toc156440593"/><text:span text:style-name="T349">. ОБЩИЕ ПОЛОЖЕНИЯ</text:span><text:bookmark-end text:name="_Toc29648354"/><text:bookmark-end text:name="_Toc308082576"/></text:p>
      <text:p text:style-name="P350"/>
      <text:p text:style-name="P351"><text:span text:style-name="T352">Федеральным государственным образовательным стандартом</text:span><text:span text:style-name="T353"><text:s/>по специальности 38.02.04 «Коммерция (по отраслям)», (квалификация «менеджер по продажам»), утвержденным приказом Министерства образования и науки от 15 мая 2014 г. №539,<text:s/></text:span><text:span text:style-name="T354">также в соответствии с рабочим учебным планом специальности 38.02.04 «Коммерция»<text:s/></text:span><text:span text:style-name="T355">(квалификация «менеджер по продажам»), предусмотрена государственная аттестация выпускников. Государственная (итоговая) аттестация включает подготовку и защиту выпускной квалификационной работы (дипломная работа).</text:span></text:p>
      <text:p text:style-name="P356"><text:span text:style-name="T357">Выполнение выпускной квалификационной рабо</text:span><text:span text:style-name="T358">ты (ВКР) и защита ее перед государственной экзаменационной комиссией (ГЭК) является заключительным этапом процесса обучения.</text:span></text:p>
      <text:p text:style-name="P359"><text:span text:style-name="T360">Целью подготовки и защиты выпускной квалификационной работы является систематизация, закрепление и расширение приобретенных умений</text:span><text:span text:style-name="T361"><text:s/>и сформированных компетенций, необходимых в профессиональной деятельности по специальности «Коммерция (по отраслям)».</text:span></text:p>
      <text:p text:style-name="P362"><text:span text:style-name="T363">Область профессиональной деятельности выпускников включает организацию и проведение коммерческой деятельности в производственных, торговы</text:span><text:span text:style-name="T364">х и сервисных организациях.</text:span></text:p>
      <text:p text:style-name="P365"><text:span text:style-name="T366">Объектами профессиональной деятельности выпускников являются торговые предприятия и организации оптовой <text:s/>и розничной продажи товаров, отделы по сбыту товарной продукции промышленных предприятий, предприятия, организации и учрежд</text:span><text:span text:style-name="T367">ения по предоставлению <text:s/>различных платных услуг населению, сервисные организации.</text:span></text:p>
      <text:p text:style-name="P368"><text:span text:style-name="T369">Менеджер по продажам должен владеть следующими видами профессиональной <text:s/>деятельности:</text:span></text:p>
      <text:list text:style-name="WWNum17">
        <text:list-item>
          <text:p text:style-name="P370"><text:span text:style-name="T371">организацией и управлением торгово-сбытовой деятельностью;</text:span></text:p>
        </text:list-item>
        <text:list-item>
          <text:p text:style-name="P372"><text:span text:style-name="T373">организацией и управлением эк</text:span><text:span text:style-name="T374">ономической и маркетинговой деятельностью;</text:span></text:p>
        </text:list-item>
        <text:list-item>
          <text:p text:style-name="P375"><text:span text:style-name="T376">управлением ассортиментом, оценкой качества и обеспечения сохранности товаров;</text:span></text:p>
        </text:list-item>
        <text:list-item>
          <text:p text:style-name="P377"><text:span text:style-name="T378">выполнением работ по одной или нескольким профессиям рабочих, должностям служащих (продавец непродовольственных товаров, <text:s/>продавец<text:s/></text:span><text:span text:style-name="T379">продовольственных товаров).</text:span></text:p>
        </text:list-item>
      </text:list>
      <text:p text:style-name="P380"/>
      <text:soft-page-break/>
      <text:p text:style-name="P381"><text:span text:style-name="T382">Обучающийся, освоивший ППССЗ, должен обладать общими компетенциями, включающими в себя способность:</text:span></text:p>
      <text:p text:style-name="P383"><text:span text:style-name="T384">OK 1. Понимать сущность и социальную значимость своей будущей профессии, проявлять к ней устойчивый интерес.</text:span></text:p>
      <text:p text:style-name="P385"><text:span text:style-name="T386">ОК 2. Организовыв</text:span><text:span text:style-name="T387">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388"><text:span text:style-name="T389">ОК 3. Принимать решения в стандартных и нестандартных ситуациях и нести за них ответственность.</text:span></text:p>
      <text:p text:style-name="P390"><text:span text:style-name="T391">ОК 4. Осуществлять п</text:span><text:span text:style-name="T392">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393"><text:span text:style-name="T394">ОК 5. Использовать информационно-коммуникационные технологии в профессиональной деятельности.</text:span></text:p>
      <text:p text:style-name="P395"><text:span text:style-name="T396"><text:s/>ОК 6. Работать в колл</text:span><text:span text:style-name="T397">ективе и в команде, эффективно общаться с коллегами, руководством, потребителями.</text:span></text:p>
      <text:p text:style-name="P398"><text:span text:style-name="T399">ОК 7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<text:p text:style-name="P400"><text:span text:style-name="T401">ОК 8. Вести здор</text:span><text:span text:style-name="T402">овый образ жизни, применять спортивно-оздоровительные методы и средства для коррекции физического развития и телосложения.</text:span></text:p>
      <text:p text:style-name="P403"><text:span text:style-name="T404">ОК 9. Пользоваться иностранным языком как средством делового общения.</text:span></text:p>
      <text:p text:style-name="P405"><text:span text:style-name="T406">ОК 10. Логически верно, аргументировано и ясно излагать устну</text:span><text:span text:style-name="T407">ю и письменную речь.</text:span></text:p>
      <text:p text:style-name="P408"><text:span text:style-name="T409">ОК 11. Обеспечивать безопасность жизнедеятельности, предотвращать техногенные катастрофы в профессиональной деятельности, организовывать, проводить и контролировать мероприятия по защите работающих и населения от негативных воздействи</text:span><text:span text:style-name="T410">й чрезвычайных ситуаций.</text:span></text:p>
      <text:p text:style-name="P411"><text:span text:style-name="T412"><text:s/>ОК 12. Соблюдать действующее законодательство и обязательные требования нормативных документов, а также требования стандартов, технических условий.</text:span></text:p>
      <text:p text:style-name="P413"/>
      <text:p text:style-name="P414"><text:span text:style-name="T415">Обучающийся, освоивший ППССЗ, должен обладать профессиональными компетенциями, со</text:span><text:span text:style-name="T416">ответствующими основным видам профессиональной деятельности:</text:span></text:p>
      <text:p text:style-name="P417"/>
      <text:soft-page-break/>
      <text:p text:style-name="P418"><text:span text:style-name="T419">ПК 1.1. Участвовать в установлении контактов с деловыми партнерами, заключать договора и контролировать их выполнение, предъявлять претензии и санкции.</text:span></text:p>
      <text:p text:style-name="P420"><text:span text:style-name="T421"><text:s/>ПК 1.2. На своем участке работы управлять</text:span><text:span text:style-name="T422"><text:s/>товарными запасами и потоками, организовывать работу на складе, размещать товарные запасы на хранение.</text:span></text:p>
      <text:p text:style-name="P423"><text:span text:style-name="T424">ПК 1.3. Принимать товары по количеству и качеству.</text:span></text:p>
      <text:p text:style-name="P425"><text:span text:style-name="T426">ПК 1.4. Идентифицировать вид, класс и тип организаций розничной и оптовой торговли.</text:span></text:p>
      <text:p text:style-name="P427"><text:span text:style-name="T428">ПК 1.5.<text:s/></text:span><text:span text:style-name="T429">Оказывать основные и дополнительные услуги оптовой и розничной торговли.</text:span></text:p>
      <text:p text:style-name="P430"><text:span text:style-name="T431">ПК 1.6. Участвовать в работе по подготовке организации к добровольной сертификации услуг.</text:span></text:p>
      <text:p text:style-name="P432"><text:span text:style-name="T433">ПК 1.7. Применять в коммерческой деятельности методы, средства и приемы менеджмента, делово</text:span><text:span text:style-name="T434">го и управленческого общения.</text:span></text:p>
      <text:p text:style-name="P435"><text:span text:style-name="T436">ПК 1.8. Использовать основные методы и приемы статистики для решения практических задач коммерческой деятельности, определять статистические величины, показатели вариации и индексы.</text:span></text:p>
      <text:p text:style-name="P437"><text:span text:style-name="T438">ПК 1.9. Применять логистические системы, а</text:span><text:span text:style-name="T439"><text:s/>также приемы и методы закупочной и коммерческой логистики, обеспечивающие рациональное перемещение материальных потоков.</text:span></text:p>
      <text:p text:style-name="P440"><text:span text:style-name="T441">ПК 1.10. Эксплуатировать торгово-технологическое оборудование.</text:span></text:p>
      <text:p text:style-name="P442"><text:span text:style-name="T443">ПК 2.1. Использовать данные бухгалтерского учета для контроля результ</text:span><text:span text:style-name="T444">атов и планирования коммерческой деятельности, проводить учет товаров (сырья, материалов, продукции, тары, других материальных ценностей) и участвовать в их инвентаризации.</text:span></text:p>
      <text:p text:style-name="P445"><text:span text:style-name="T446">ПК 2.2. Оформлять, проверять правильность составления, обеспечивать хранение орган</text:span><text:span text:style-name="T447">изационно-распорядительных, товаросопроводительных и иных необходимых документов с использованием автоматизированных систем.</text:span></text:p>
      <text:p text:style-name="P448"><text:span text:style-name="T449">ПК 2.3. Применять в практических ситуациях экономические методы, рассчитывать микроэкономические показатели, анализировать их, а т</text:span><text:span text:style-name="T450">акже рынки ресурсов.</text:span></text:p>
      <text:p text:style-name="P451"><text:span text:style-name="T452">ПК 2.4. Определять основные экономические показатели работы организации, цены, заработную плату.</text:span></text:p>
      <text:p text:style-name="P453"><text:span text:style-name="T454">ПК 2.5. Выявлять потребности, виды спроса и соответствующие им типы маркетинга для обеспечения целей организации, формировать спрос и ст</text:span><text:span text:style-name="T455">имулировать сбыт товаров.</text:span></text:p>
      <text:soft-page-break/>
      <text:p text:style-name="P456"><text:span text:style-name="T457">ПК 2.6. Обосновывать целесообразность использования и применять маркетинговые коммуникации.</text:span></text:p>
      <text:p text:style-name="P458"><text:span text:style-name="T459"><text:s/>ПК 2.7. Участвовать в проведении маркетинговых исследований рынка, разработке и реализации маркетинговых решений.</text:span></text:p>
      <text:p text:style-name="P460"><text:span text:style-name="T461">ПК 2.8. Реализовывать</text:span><text:span text:style-name="T462"><text:s/>сбытовую политику организации в пределах своих должностных обязанностей, оценивать конкурентоспособность товаров и конкурентные преимущества организации.</text:span></text:p>
      <text:p text:style-name="P463"><text:span text:style-name="T464">ПК 2.9. Применять методы и приемы анализа финансово-хозяйственной деятельности при осуществлении ком</text:span><text:span text:style-name="T465">мерческой деятельности, осуществлять денежные расчеты с покупателями, составлять финансовые документы и отчеты.</text:span></text:p>
      <text:p text:style-name="P466"><text:span text:style-name="T467">ПК 3.1. Участвовать в формировании ассортимента в соответствии с ассортиментной политикой организации, определять номенклатуру показателей качес</text:span><text:span text:style-name="T468">тва товаров.</text:span></text:p>
      <text:p text:style-name="P469"><text:span text:style-name="T470">ПК 3.2. Рассчитывать товарные потери и реализовывать мероприятия по их предупреждению или списанию.</text:span></text:p>
      <text:p text:style-name="P471"><text:span text:style-name="T472">ПК 3.3. Оценивать и расшифровывать маркировку в соответствии с установленными требованиями.</text:span></text:p>
      <text:p text:style-name="P473"><text:span text:style-name="T474">ПК 3.4. Классифицировать товары, идентифицировать<text:s/></text:span><text:span text:style-name="T475">их ассортиментную принадлежность, оценивать качество, диагностировать дефекты, определять градации качества.</text:span></text:p>
      <text:p text:style-name="P476"><text:span text:style-name="T477">ПК 3.5. Контролировать условия и сроки хранения и транспортирования товаров, обеспечивать их сохраняемость, проверять соблюдение требований к офор</text:span><text:span text:style-name="T478">млению сопроводительных документов.</text:span></text:p>
      <text:p text:style-name="P479"><text:span text:style-name="T480">ПК 3.6. Обеспечивать соблюдение санитарно-эпидемиологических требований к товарам и упаковке, оценивать качество процессов в соответствии с установленными требованиями.</text:span></text:p>
      <text:p text:style-name="P481"><text:span text:style-name="T482">ПК 3.7. Производить измерения товаров и других об</text:span><text:span text:style-name="T483">ъектов, переводить внесистемные единицы измерений в системные.</text:span></text:p>
      <text:p text:style-name="P484"><text:span text:style-name="T485">ПК 3.8. Работать с документами по подтверждению соответствия, принимать участие в мероприятиях по контролю.</text:span></text:p>
      <text:p text:style-name="P486"/>
      <text:p text:style-name="P487"><text:span text:style-name="T488">В ходе подготовки и защиты выпускной квалификационной работы выпускник должен реша</text:span><text:span text:style-name="T489">ть следующие<text:s/></text:span><text:span text:style-name="T490">задачи:</text:span></text:p>
      <text:p text:style-name="P491"><text:span text:style-name="T492">•</text:span><text:span text:style-name="T493"><text:tab/>применение полученных знаний при решении конкретных экономических и практических задач по специальности «Коммерция»;</text:span></text:p>
      <text:p text:style-name="P494"><text:span text:style-name="T495">•</text:span><text:span text:style-name="T496"><text:tab/>умение делать выводы, выявлять проблемы в экономической, маркетинговой, торгово-сбытовой деятельности и при<text:s/></text:span><text:span text:style-name="T497">управлении ассортиментом;</text:span></text:p>
      <text:soft-page-break/>
      <text:p text:style-name="P498"><text:span text:style-name="T499">•</text:span><text:span text:style-name="T500"><text:tab/>углубление необходимых для практической деятельности навыков самостоятельной работы;</text:span></text:p>
      <text:p text:style-name="P501"><text:span text:style-name="T502">•</text:span><text:span text:style-name="T503"><text:tab/>изучение опыта при решении актуальных организационно-экономических задач в коммерческой деятельности хозяйствующих субъектов.</text:span></text:p>
      <text:p text:style-name="P504"><text:span text:style-name="T505">В результате на</text:span><text:span text:style-name="T506">писания ВКР выпускник <text:s/>должен:</text:span></text:p>
      <text:p text:style-name="P507"><text:span text:style-name="T508">уметь:</text:span></text:p>
      <text:p text:style-name="P509"><text:span text:style-name="T510">•</text:span><text:span text:style-name="T511"><text:tab/>анализировать и оценивать коммерческую деятельность, товарные рынки, продвижение товаров от производителей до потребителей;</text:span></text:p>
      <text:p text:style-name="P512"><text:span text:style-name="T513">•</text:span><text:span text:style-name="T514"><text:tab/>планировать и организовывать коммерческую деятельность, закупки и продажи товаров, управля</text:span><text:span text:style-name="T515">ть товарными запасами;</text:span></text:p>
      <text:p text:style-name="P516"><text:span text:style-name="T517">•</text:span><text:span text:style-name="T518"><text:tab/>организовывать реализацию проектов и планов в области коммерции, закупки и оптовой продажи товаров, их продвижение и реализацию на рынке;</text:span></text:p>
      <text:p text:style-name="P519"><text:span text:style-name="T520">•</text:span><text:span text:style-name="T521"><text:tab/>осуществлять выбор товаров и формирование товарного ассортимента, подбор покупателей и пост</text:span><text:span text:style-name="T522">авщиков;</text:span></text:p>
      <text:p text:style-name="P523"><text:span text:style-name="T524">•</text:span><text:span text:style-name="T525"><text:tab/>осуществлять организацию товародвижения, торговое обслуживание и создавать системы стимулирования сбыта;</text:span></text:p>
      <text:p text:style-name="P526"><text:span text:style-name="T527">знать:</text:span></text:p>
      <text:p text:style-name="P528"><text:span text:style-name="T529">•</text:span><text:span text:style-name="T530"><text:tab/>аналитические методы исследования и анализ товарных рынков, ассортимента и оценки качества товаров;</text:span></text:p>
      <text:p text:style-name="P531"><text:span text:style-name="T532">•</text:span><text:span text:style-name="T533"><text:tab/>методы исследования;</text:span></text:p>
      <text:p text:style-name="P534"><text:span text:style-name="T535">•</text:span><text:span text:style-name="T536"><text:tab/>метод</text:span><text:span text:style-name="T537">ы анализа и оценки результатов экономической и маркетинговой деятельности;</text:span></text:p>
      <text:p text:style-name="P538"><text:span text:style-name="T539">•</text:span><text:span text:style-name="T540"><text:tab/>особенности использования информационно-методического обеспечения коммерческой деятельности;</text:span></text:p>
      <text:p text:style-name="P541"><text:span text:style-name="T542">•</text:span><text:span text:style-name="T543"><text:tab/>основы проектирования процессов продвижения и реализации товаров на рынке;</text:span><text:span text:style-name="T544"><text:tab/></text:span></text:p>
      <text:p text:style-name="P545"><text:span text:style-name="T546">•</text:span><text:span text:style-name="T547"><text:tab/>способ</text:span><text:span text:style-name="T548">ы сбора, хранения, обработки и анализа информации, <text:s/>использования информационно-методического обеспечения;</text:span></text:p>
      <text:p text:style-name="P549"><text:span text:style-name="T550">•</text:span><text:span text:style-name="T551"><text:tab/>методы проектирования номенклатуры товаров, процессов их продвижения и реализации на рынке;</text:span></text:p>
      <text:p text:style-name="P552"><text:span text:style-name="T553">•</text:span><text:span text:style-name="T554"><text:tab/>основы пользования внутренней и внешней информации дл</text:span><text:span text:style-name="T555">я анализа деятельности предприятия, принятия решений по организации, управления торгово-технологическими процессами предприятия;</text:span></text:p>
      <text:p text:style-name="P556"><text:span text:style-name="T557">•</text:span><text:span text:style-name="T558"><text:tab/>методы работы с действующими федеральными законами, нормативными и техническими документами, необходимыми для осуществления п</text:span><text:span text:style-name="T559">рофессиональной деятельности;</text:span></text:p>
      <text:soft-page-break/>
      <text:p text:style-name="P560"><text:span text:style-name="T561">•</text:span><text:span text:style-name="T562"><text:tab/>основы проведения расчетов по обоснованию мероприятий по совершенствованию деятельности коммерческих предприятий;</text:span></text:p>
      <text:p text:style-name="P563"><text:span text:style-name="T564">•</text:span><text:span text:style-name="T565"><text:tab/>аналитические методы для оценки управленческих решений на предприятиях.</text:span></text:p>
      <text:p text:style-name="P566"><text:span text:style-name="T567">Оценка качества подготовки<text:s/></text:span><text:span text:style-name="T568">обучающихся и выпускников осуществляется в двух основных направлениях: оценка уровня освоения дисциплин и оценка компетенций обучающихся.</text:span></text:p>
      <text:p text:style-name="P569"><text:span text:style-name="T570">К выполнению ВКР допускаются выпускники, завершившие полный курс обучения по основной профессиональной программе и усп</text:span><text:span text:style-name="T571">ешно прошедшие все предшествующие аттестации, предусмотренные рабочим учебным планом.</text:span></text:p>
      <text:p text:style-name="P572"><text:span text:style-name="T573">Необходимым условием допуска к государственной (итоговой) аттестации является предоставление документов, подтверждающих освоение обучающимися компетенций при изучении тео</text:span><text:span text:style-name="T574">ретического материала и прохождении практики по каждому из основных видов профессиональной деятельности. В том числе выпускником могут быть предоставлены отчеты о ранее достигнутых результатах, дополнительные сертификаты, свидетельства (дипломы) олимпиад,<text:s/></text:span><text:span text:style-name="T575">конкурсов, творческие работы по специальности, характеристики с мест прохождения преддипломной практики.</text:span></text:p>
      <text:p text:style-name="P576"><text:span text:style-name="T577">Методические указания определяют принципы и требования к написанию ВКР, обязательные для каждого обучающегося. Они включают единые требования к <text:s/>содерж</text:span><text:span text:style-name="T578">анию, структуре и объему выпускной работы, определяют порядок выбора и утверждения темы ВКР, организации ее выполнения и защиты, содержат критерии оценки ВКР.</text:span></text:p>
      <text:p text:style-name="P579"><text:bookmark-start text:name="_Toc29648355"/><text:soft-page-break/><text:span text:style-name="T580">2 ВЫБОР ТЕМЫ ВЫПУСКНОЙ КВАЛИФИКАЦИОННОЙ</text:span><text:bookmark-end text:name="_Toc29648355"/></text:p>
      <text:p text:style-name="P581"><text:span text:style-name="T582"><text:s/></text:span><text:bookmark-start text:name="_Toc29648356"/><text:span text:style-name="T583">РАБОТЫ</text:span><text:bookmark-end text:name="_Toc29648356"/></text:p>
      <text:p text:style-name="P584"/>
      <text:p text:style-name="P585"><text:span text:style-name="T586">Темы ВКР должны быть актуальны, т.е. ежегодно<text:s/></text:span><text:span text:style-name="T587">корректироваться исходя из потребностей рынка, чтобы обеспечить подготовку выпускников на высоком современном уровне.</text:span></text:p>
      <text:p text:style-name="P588"><text:span text:style-name="T589">Формулирование тем ВКР осуществляется выпускающей кафедрой менеджмента и коммерции. Тематика ВКР должна отражать основные направления науч</text:span><text:span text:style-name="T590">ных исследований кафедры.</text:span></text:p>
      <text:p text:style-name="P591"><text:span text:style-name="T592">Перечень рекомендуемых типовых тем ВКР формируется выпускающей кафедрой на основании обобщения рекомендаций специалистов в сфере коммерции, пожелания организаций.</text:span></text:p>
      <text:p text:style-name="P593"><text:span text:style-name="T594">Согласованный с базовыми организациями перечень тем утверждается н</text:span><text:span text:style-name="T595">а выпускающей кафедре не позднее сентября текущего учебного года и предоставляется для ознакомления выпускникам.</text:span></text:p>
      <text:p text:style-name="P596"><text:span text:style-name="T597">Тема ВКР должна быть направлена на решение конкретных задач, имеющих практическое значение, отвечать потребностям развития и совершенствования<text:s/></text:span><text:span text:style-name="T598">коммерческой сферы деятельности.</text:span></text:p>
      <text:p text:style-name="P599"><text:span text:style-name="T600">Выбор темы ВКР обучающимися производится перед началом производственной (преддипломной) практики, как правило, из объявленного перечня тем, но учащийся также имеет право предложить свою тему с обоснованием целесообразности<text:s/></text:span><text:span text:style-name="T601">её разработки. Примерный перечень тем ВКР для учащихся по<text:s/></text:span><text:span text:style-name="T602">специальности 38.02.04 «Коммерция (по отраслям)»<text:s/></text:span><text:span text:style-name="T603">представлен. При выборе тем ВКР следует также учесть место прохождения производственной (преддипломной) практики.</text:span></text:p>
      <text:p text:style-name="P604"><text:span text:style-name="T605">В целях усиления связи обучения с<text:s/></text:span><text:span text:style-name="T606">практикой колледж рекомендует учащимся выполнение ВКР по темам, которые инициируются организациями и предприятиями – базами практики или будущего места работы выпускников.</text:span></text:p>
      <text:p text:style-name="P607"><text:span text:style-name="T608">Не разрешается выполнять ВКР на одну и ту же тему, по материалам одной организации д</text:span><text:span text:style-name="T609">вум и более учащимся</text:span><text:span text:style-name="T610">.</text:span></text:p>
      <text:p text:style-name="P611"><text:span text:style-name="T612">Обязательное требование - соответствие тематики выпускной квалификационной работы содержанию одного или нескольких профессиональных модулей.</text:span></text:p>
      <text:p text:style-name="P613"><text:span text:style-name="T614">Формулировка темы должна быть краткой, отражать суть ВКР, содержать указание на объект и пред</text:span><text:span text:style-name="T615">мет исследования.</text:span></text:p>
      <text:p text:style-name="P616"><text:span text:style-name="T617">Обучающемуся в соответствии с выбранной темой ВКР в последующем назначается руководитель, наиболее компетентный в этой области.</text:span></text:p>
      <text:soft-page-break/>
      <text:p text:style-name="P618"><text:span text:style-name="T619">Общее руководство и контроль за ходом выполнения ВКР осуществляет руководитель выпускной квалификационной раб</text:span><text:span text:style-name="T620">оты от колледжа.</text:span></text:p>
      <text:p text:style-name="P621"><text:span text:style-name="T622">Для руководства ВКР назначаются руководители из числа преподавателей колледжа.</text:span></text:p>
      <text:p text:style-name="P623"><text:span text:style-name="T624">Назначение руководителей и консультантов <text:s/>ВКР колледж на основании личных заявлений обучающихся и педагогической нагрузки преподавателей.</text:span></text:p>
      <text:p text:style-name="P625"><text:span text:style-name="T626">Задание на выпускную<text:s/></text:span><text:span text:style-name="T627">квалификационную работу разрабатывается руководителем совместно с выпускником, согласуется и утверждается выпускающей кафедрой. Задание раскрывает актуальность работы, основное содержание, а также последовательность и поэтапные сроки ее написания и предста</text:span><text:span text:style-name="T628">вления законченной ВКР для защиты.</text:span></text:p>
      <text:p text:style-name="P629"><text:span text:style-name="T630">Задание рассматривается цикловой комиссией экономического цикла и утверждается заместителем директора по УР колледжа.</text:span></text:p>
      <text:p text:style-name="P631"><text:span text:style-name="T632">Работа выпускника должна осуществляться в соответствии с календарным графиком, который разрабатывается<text:s/></text:span><text:span text:style-name="T633">выпускником <text:s/>совместно с руководителем. График включает этапы написания ВКР с указанием запланированных и фактических сроков их выполнения.</text:span></text:p>
      <text:p text:style-name="P634"><text:span text:style-name="T635">Выполнение ВКР осуществляется по календарному графику, составленному выпускающей кафедрой «Менеджмент и коммерция» и</text:span><text:span text:style-name="T636"><text:s/>учебным планом колледжа в целом и состоит из трех последовательных этапов:</text:span></text:p>
      <text:list text:style-name="WWNum23">
        <text:list-item text:start-value="1">
          <text:p text:style-name="P637"><text:span text:style-name="T638">Предварительный этап:</text:span></text:p>
        </text:list-item>
      </text:list>
      <text:list text:style-name="WWNum11">
        <text:list-item>
          <text:p text:style-name="P639"><text:span text:style-name="T640">выбор обучающимся объекта ВКР;</text:span></text:p>
        </text:list-item>
        <text:list-item>
          <text:p text:style-name="P641"><text:span text:style-name="T642">предварительный выбор темы ВКР;</text:span></text:p>
        </text:list-item>
        <text:list-item>
          <text:p text:style-name="P643"><text:span text:style-name="T644">назначение руководителя ВКР в соответствии с выбранной темой;</text:span></text:p>
        </text:list-item>
        <text:list-item>
          <text:p text:style-name="P645"><text:span text:style-name="T646">согласование, уточнение темы с<text:s/></text:span><text:span text:style-name="T647">руководителем и ее утверждение;</text:span></text:p>
        </text:list-item>
        <text:list-item>
          <text:p text:style-name="P648"><text:span text:style-name="T649">разработка и согласование с руководителем графика выполнения ВКР;</text:span></text:p>
        </text:list-item>
        <text:list-item>
          <text:p text:style-name="P650"><text:span text:style-name="T651">определение необходимости консультантов (консультанта) и их утверждение.</text:span></text:p>
        </text:list-item>
      </text:list>
      <text:p text:style-name="P652"><text:span text:style-name="T653">2 - Основной этап:</text:span></text:p>
      <text:list text:style-name="WWNum11" text:continue-numbering="true">
        <text:list-item>
          <text:p text:style-name="P654"><text:span text:style-name="T655">проектная или исследовательская работа в соответствии с графиком<text:s/></text:span><text:span text:style-name="T656">работ;</text:span></text:p>
        </text:list-item>
        <text:list-item>
          <text:p text:style-name="P657"><text:span text:style-name="T658">написание и оформление законченных материалов.</text:span></text:p>
        </text:list-item>
      </text:list>
      <text:p text:style-name="P659"><text:span text:style-name="T660">3 - Заключительный этап:</text:span></text:p>
      <text:list text:style-name="WWNum11" text:continue-numbering="true">
        <text:list-item>
          <text:p text:style-name="P661"><text:span text:style-name="T662">получение отзыва руководителя выпускающей кафедры;</text:span></text:p>
        </text:list-item>
        <text:list-item>
          <text:p text:style-name="P663"><text:span text:style-name="T664">получение рецензии;</text:span></text:p>
        </text:list-item>
        <text:list-item>
          <text:p text:style-name="P665"><text:span text:style-name="T666">оформление иллюстративного материала, презентации;</text:span></text:p>
        </text:list-item>
        <text:list-item>
          <text:p text:style-name="P667"><text:span text:style-name="T668">подготовка доклада;</text:span></text:p>
        </text:list-item>
        <text:list-item>
          <text:p text:style-name="P669"><text:span text:style-name="T670">защита ВКР.</text:span></text:p>
        </text:list-item>
      </text:list>
      <text:p text:style-name="Standard"><text:bookmark-start text:name="_Toc29648357"/><text:span text:style-name="T671">3. ВЫБОР ОБЪЕКТА ИССЛЕД</text:span><text:span text:style-name="T672">ОВАНИЯ ВЫПУСКНОЙ КВАЛИФИКАЦИОННОЙ РАБОТЫ</text:span><text:bookmark-end text:name="_Toc29648357"/></text:p>
      <text:p text:style-name="Standard"/>
      <text:list text:style-name="WWNum11" text:continue-numbering="true">
        <text:list-item>
          <text:p text:style-name="P673"><text:span text:style-name="T674">Выбор объекта исследования ВКР обучающийся осуществляет самостоятельно в сроки, указанные в графике выполнения работ. При выборе объекта исследования выпускник вправе обратиться за консультацией к руководителю ВКР.</text:span><text:span text:style-name="T675"><text:s/>Как правило, объектом исследования и разработки при выполнении ВКР становится производственно-хозяйственная деятельность организации, которая является базой прохождения производственной (преддипломной) практики.</text:span></text:p>
        </text:list-item>
        <text:list-item>
          <text:p text:style-name="P676"><text:span text:style-name="T677">Объектами ВКР являются: государственные и м</text:span><text:span text:style-name="T678">униципальные учреждения и организации, коммерческие банки, биржи, коммерческие организации всех организационно-правовых форм, хозяйственные товарищества, государственные и муниципальные унитарные предприятия, производственные кооперативы, некоммерческие ор</text:span><text:span text:style-name="T679">ганизации и объединения.</text:span></text:p>
        </text:list-item>
        <text:list-item>
          <text:p text:style-name="P680"><text:span text:style-name="T681">Выбор конкретного объекта ВКР осуществляется одновременно с предварительной формулировкой темы, что делается с целью ее привязки к конкретной информационной базе и проблемам, подлежащим решению в работе. С этой целью в качестве объ</text:span><text:span text:style-name="T682">ектов в первую очередь выбираются организации, предприятия и учреждения, в которых учащиеся проходят производственную практику или в которых они работают.</text:span></text:p>
        </text:list-item>
        <text:list-item>
          <text:p text:style-name="P683"><text:span text:style-name="T684">ВКР выполняются обучающимися по материалам, собранным в процессе прохождения производственной практик</text:span><text:span text:style-name="T685">и.</text:span></text:p>
        </text:list-item>
        <text:list-item>
          <text:p text:style-name="P686"><text:span text:style-name="T687">Объектами производственной практики могут быть любые хозяйствующие субъекты, занимающиеся коммерческой деятельностью в различных отраслях экономики. Рабочее место (должность) для прохождения практики должно быть выбрано таким образом, чтобы учащийся име</text:span><text:span text:style-name="T688">л возможность принимать непосредственное участие в организации и управлении торгово-сбытовой деятельностью, организация и проведении экономической и маркетинговой деятельности, управлении ассортиментом, оценке качества и обеспечении сохраняемости товаров,<text:s/></text:span><text:span text:style-name="T689">выполнении работ по одной или нескольким профессиям рабочих, должностям служащих.</text:span></text:p>
        </text:list-item>
        <text:list-item>
          <text:p text:style-name="P690"><text:span text:style-name="T691">Основными задачами производственной практики являются:</text:span></text:p>
        </text:list-item>
        <text:list-item>
          <text:p text:style-name="P692"><text:span text:style-name="T693">формирование и закрепление навыков и умений выполнять функции, составляющие содержание коммерческой деятельности, а так</text:span><text:span text:style-name="T694">же ее управлении;</text:span></text:p>
        </text:list-item>
        <text:list-item>
          <text:p text:style-name="P695"><text:span text:style-name="T696">сбор исходных данных для написания дипломной работы.</text:span></text:p>
        </text:list-item>
        <text:list-item>
          <text:p text:style-name="P697"><text:span text:style-name="T698">В процессе реализации первой задачи учащийся должен принять непосредственное участие в практическом осуществлении функциональных обязанностей работников коммерческой службы. Для этого с</text:span><text:span text:style-name="T699">ледует ознакомиться с положением о подразделении, в котором учащийся проходит практику, затем изучить должностные инструкции. После выполнения определенной функции коммерческой деятельности (расчетов, процедур) описать последовательность выполненных действ</text:span><text:span text:style-name="T700">ий, проиллюстрировав их расчетами и заполненными документами. Выполненные расчеты с описанием будут служить основой для ВКР.</text:span></text:p>
        </text:list-item>
        <text:list-item>
          <text:p text:style-name="P701"><text:span text:style-name="T702">Собирая материал для написания ВКР (вторая задача практики), необходимо обобщить и привести данные, характеризующие объект и его ко</text:span><text:span text:style-name="T703">ммерческую деятельность. Особое внимание уделить исходным данным, используемым в процессе выполнения функций, соответствующих теме ВКР.</text:span></text:p>
        </text:list-item>
      </text:list>
      <text:p text:style-name="P704"/>
      <text:p text:style-name="P705"/>
      <text:p text:style-name="P706"><text:bookmark-start text:name="_Toc29648358"/><text:bookmark-start text:name="_Toc308082580"/><text:soft-page-break/><text:span text:style-name="T707">4. СТРУКТУРА И СОДЕРЖАНИЕ ВЫПУСКНОЙ КВАЛИФИКАЦИОННОЙ РАБОТЫ</text:span><text:bookmark-end text:name="_Toc29648358"/><text:bookmark-end text:name="_Toc308082580"/></text:p>
      <text:p text:style-name="P708"/>
      <text:p text:style-name="P709"><text:span text:style-name="T710">Требования к содержанию, объему и структуре выпускной<text:s/></text:span><text:span text:style-name="T711">квалификационной работы определяются образовательным учреждением на основании порядка проведения государственной (итоговой) аттестации выпускников по программам подготовки специалистов среднего звена. После утверждения темы ВКР обучающийся подбирает соотве</text:span><text:span text:style-name="T712">тствующую литературу по теме исследования.</text:span></text:p>
      <text:p text:style-name="P713"><text:span text:style-name="T714">Ознакомившись с литературой по выбранной теме, обучающийся составляет предварительный план и представляет его своему научному руководителю. В нем определяются основные направления исследования, его цели и задачи,<text:s/></text:span><text:span text:style-name="T715">последовательность раскрытия поставленных вопросов.</text:span></text:p>
      <text:p text:style-name="P716"><text:span text:style-name="T717">Основной целью ВКР является теоретическое исследование предприятия и разработка предложений и рекомендаций по совершенствованию его коммерческой деятельности.</text:span></text:p>
      <text:p text:style-name="P718"><text:span text:style-name="T719">В основе разработанного комплекса предложений</text:span><text:span text:style-name="T720"><text:s/>и рекомендаций по совершенствованию коммерческой деятельности лежит раскрытие следующих вопросов, которые должны быть в определенной мере отражены в тексте ВКР:</text:span></text:p>
      <text:p text:style-name="P721"><text:span text:style-name="T722">а) изложение теоретических основ использования в коммерческой практике исследуемого предмета;</text:span></text:p>
      <text:p text:style-name="P723"><text:span text:style-name="T724">б) обобщение статистических данных, характеризующих значимость и роль исследуемого предмета в коммерческой <text:s/>практике;</text:span></text:p>
      <text:p text:style-name="P725"><text:span text:style-name="T726">в) анализ нормативно-правовой базы, регламентирующей исследуемый предмет (его использование);</text:span></text:p>
      <text:p text:style-name="P727"><text:span text:style-name="T728">г) характеристика организации и основных нап</text:span><text:span text:style-name="T729">равлений деятельности, ее организационной структуры с выделением подразделения, деятельность которого связана с предметом работы;</text:span></text:p>
      <text:p text:style-name="P730"><text:span text:style-name="T731">д) комплексный анализ коммерческой деятельности организации, на примере которой исследуется предмет;</text:span></text:p>
      <text:p text:style-name="P732"><text:span text:style-name="T733">е) описание практики раб</text:span><text:span text:style-name="T734">оты в организации с исследуемым предметом, характеристика информационно-программного комплекса, применяемого для обеспечения исследуемого предмета;</text:span></text:p>
      <text:p text:style-name="P735"><text:span text:style-name="T736">ж) обоснование предлагаемых мероприятий по совершенствованию использования в практике исследуемого предмета</text:span><text:span text:style-name="T737">.</text:span></text:p>
      <text:p text:style-name="P738"><text:span text:style-name="T739">В процессе написания работы по согласованию с научным руководителем <text:s/>в план могут вноситься некоторые изменения и уточнения.</text:span></text:p>
      <text:p text:style-name="P740"/>
      <text:p text:style-name="Standard"/>
      <text:p text:style-name="P741"><text:span text:style-name="T742">Структура ВКР включает:</text:span></text:p>
      <text:p text:style-name="P743"/>
      <text:list text:style-name="WWNum1">
        <text:list-item text:start-value="1">
          <text:p text:style-name="P744"><text:span text:style-name="T745">Рецензия на ВКР, вкладывается во вшитый первый прозрачный файл. Бланк формы рецензии представлен в П</text:span><text:span text:style-name="T746">риложении.</text:span></text:p>
        </text:list-item>
        <text:list-item>
          <text:p text:style-name="P747"><text:span text:style-name="T748">Отзыв руководителя ВКР вкладывается во вшитый второй прозрачный файл. Бланк формы отзыва руководителя представлен в Приложении 6.</text:span></text:p>
        </text:list-item>
        <text:list-item>
          <text:p text:style-name="P749"><text:span text:style-name="T750">Титульный лист (первая страница ВКР, номер на странице не указывается).</text:span></text:p>
        </text:list-item>
        <text:list-item>
          <text:p text:style-name="P751"><text:span text:style-name="T752">Задание на выполнение ВКР и график<text:s/></text:span><text:span text:style-name="T753">выполнения ВКР – не нумеруются.</text:span></text:p>
        </text:list-item>
        <text:list-item>
          <text:p text:style-name="P754"><text:span text:style-name="T755">Дополнительно во вшитые прозрачные файлы могут быть вложены рецензии и отзывы с объектов выполнения ВКР, публикации, справки о внедрении результатов ВКР, отдельных предложений, содержащихся в ВКР, которые должны быть выполне</text:span><text:span text:style-name="T756">ны на фирменных бланках организации и подписаны руководством организации.</text:span></text:p>
        </text:list-item>
        <text:list-item>
          <text:p text:style-name="P757"><text:span text:style-name="T758">Реферат.</text:span></text:p>
        </text:list-item>
        <text:list-item>
          <text:p text:style-name="P759"><text:span text:style-name="T760">Содержание. Номер на странице не указывается, далее все страницы работы нумеруются, начиная со второго листа введения, на котором в правом верхнем углу номер страницы - 5).</text:span></text:p>
        </text:list-item>
        <text:list-item>
          <text:p text:style-name="P761"><text:span text:style-name="T762">Основной текст ВКР:</text:span></text:p>
        </text:list-item>
      </text:list>
      <text:list text:style-name="WWNum10">
        <text:list-item>
          <text:p text:style-name="P763"><text:span text:style-name="T764">Введение</text:span></text:p>
        </text:list-item>
        <text:list-item>
          <text:p text:style-name="P765"><text:span text:style-name="T766">Основная часть</text:span></text:p>
        </text:list-item>
        <text:list-item>
          <text:p text:style-name="P767"><text:span text:style-name="T768">Заключение</text:span></text:p>
        </text:list-item>
      </text:list>
      <text:list text:style-name="WWNum1">
        <text:list-item text:start-value="1">
          <text:p text:style-name="P769"><text:span text:style-name="T770">Библиографический список. Образец оформления списка представлен в Приложении.</text:span></text:p>
        </text:list-item>
        <text:list-item>
          <text:p text:style-name="P771"><text:span text:style-name="T772">Лист «Приложения» (при наличии нескольких), если оно одно, то лист «Приложения» не нужен.</text:span></text:p>
        </text:list-item>
        <text:list-item>
          <text:p text:style-name="P773"><text:span text:style-name="T774">ВКР на электронном носителе (дис</text:span><text:span text:style-name="T775">к в отдельном конверте или файле с указанием <text:s/>полных реквизитов работы: наименование темы ВКР, ФИО исполнителя, номер группы, ФИО руководителя, год выпуска).</text:span></text:p>
        </text:list-item>
        <text:list-item>
          <text:p text:style-name="P776"><text:span text:style-name="T777">Раздаточный материал и распечатка презентации, подписанные руководителем ВКР, вкладываются во вшит</text:span><text:span text:style-name="T778">ый прозрачный файл после текста ВКР (титульный лист иллюстративного материала представлен ).</text:span></text:p>
        </text:list-item>
        <text:list-item>
          <text:p text:style-name="P779"><text:span text:style-name="T780">Текст доклада на защите ВКР, подписанный руководителем ВКР, вкладывается во вшитый прозрачный файл после текста ВКР.</text:span></text:p>
        </text:list-item>
      </text:list>
      <text:p text:style-name="P781"><text:span text:style-name="T782">Объем ВКР должен быть от 40 страниц, но не бол</text:span><text:span text:style-name="T783">ее 60 страниц формата А4 (исключая приложения), напечатанных на компьютере в<text:s/></text:span><text:soft-page-break/><text:span text:style-name="T784">текстовом редакторе Microsoft Word <text:s/>(шрифт Times New Roman, кегль 14, полуторный интервал, красная строка 1,25). Более подробные требования к оформлению указаны в разделе 6.</text:span></text:p>
      <text:p text:style-name="P785"><text:span text:style-name="T786">ВКР <text:s/></text:span><text:span text:style-name="T787">пишется в соответствии с составленным ранее планом.</text:span></text:p>
      <text:p text:style-name="P788"><text:span text:style-name="T789">При написании ВКР учащемуся целесообразно придерживаться следующего содержания каждой из ее частей.</text:span></text:p>
      <text:p text:style-name="P790"/>
      <text:p text:style-name="P791"><text:span text:style-name="T792">Введение</text:span><text:span text:style-name="T793"><text:s/>должно содержать обоснование актуальности выбранной темы, цель работы и конкретные задачи, поставленные в ВКР, сведения об объекте и предмете исследования, использованные основные материалы, приемы и методы исследования, отражать степень изученности в лит</text:span><text:span text:style-name="T794">ературе исследуемых вопросов. Во введении указывается, что явилось теоретической основой ВКР, на материалах какой организации она выполнена.</text:span></text:p>
      <text:p text:style-name="P795"><text:span text:style-name="T796">Введение целесообразно откорректировать после выполнения основной части работы, так как в процессе написания ВКР бо</text:span><text:span text:style-name="T797">лее точно и ясно определяется актуальность темы, цель и задачи исследования.</text:span></text:p>
      <text:p text:style-name="P798"><text:span text:style-name="T799">По объему<text:s/></text:span><text:span text:style-name="T800">введение</text:span><text:span text:style-name="T801"><text:s/>в ВКР не превышает 2-3 стр.</text:span></text:p>
      <text:p text:style-name="P802"><text:span text:style-name="T803">Автором в результате написания введения формируются общие компетенции: ОК 1, ОК 5, ОК 10.</text:span></text:p>
      <text:p text:style-name="P804"><text:span text:style-name="T805">Основная часть ВКР</text:span><text:span text:style-name="T806"><text:s/>включает главы, подра</text:span><text:span text:style-name="T807">зделяемые на разделы, последовательно и логично раскрывающие содержание исследования. Количество глав и разделов строго не регламентируются. Оно зависит от разрабатываемой проблемы и круга рассматриваемых вопросов. Основная часть отражает теоретическое обо</text:span><text:span text:style-name="T808">снование и состояние изучаемой проблемы, практические расчеты, анализ исследуемого объекта, а также основные результаты выполненной работы.</text:span></text:p>
      <text:p text:style-name="P809"><text:span text:style-name="T810">Первая глава носит<text:s/></text:span><text:span text:style-name="T811">теоретический<text:s/></text:span><text:span text:style-name="T812">характер. На основе изучения литературы, систематизации современных экономических и</text:span><text:span text:style-name="T813">сследований рассматриваются причины возникновения, этапы исследования проблемы, систематизируется российский и зарубежный опыт и аргументируется собственная точка зрения выпускника относительно понятий, определений, проблем. Теоретические положения раскрыв</text:span><text:span text:style-name="T814">аются по учебной литературе и формулируются выводы о степени соответствия практики выполнения функции теоретическим положениям.</text:span></text:p>
      <text:p text:style-name="P815"><text:span text:style-name="T816">Заключительной частью теоретической главы является обзор различных методов (методик) выполнения рассматриваемой функции (расчето</text:span><text:span text:style-name="T817">в), пригодных для исследуемого объекта и условий <text:s/>его функционирования. Здесь может быть приведен сравнительный анализ<text:s/></text:span><text:soft-page-break/><text:span text:style-name="T818">методов (методик) и сформулированы рекомендации в пользу одного из них. При характеристике методов (методик) следует показать состав испо</text:span><text:span text:style-name="T819">льзуемой информации и источники ее получения.</text:span></text:p>
      <text:p text:style-name="P820"><text:span text:style-name="T821">При рассмотрении теоретических вопросов необходимо использование статистического материала, что позволит аргументированно обосновать и проиллюстрировать то или иное высказывание автора или предлагаемые им решен</text:span><text:span text:style-name="T822">ия.</text:span></text:p>
      <text:p text:style-name="P823"><text:span text:style-name="T824">Теоретическая часть должна включать (если с научным руководителем по определенному плану это не предусмотрено в последующих главах) анализ нормативно-правовой базы по исследуемой проблеме, а также характеристику программных продуктов, используемых при<text:s/></text:span><text:span text:style-name="T825">написании работы.</text:span></text:p>
      <text:p text:style-name="P826"><text:span text:style-name="T827">Вопросы теории излагают во взаимосвязи и для обоснования дальнейшего исследования проблемы в практической части работы.</text:span></text:p>
      <text:p text:style-name="P828"><text:span text:style-name="T829">Примерный объем первой главы –18-20 страниц.</text:span></text:p>
      <text:p text:style-name="P830"><text:span text:style-name="T831">При написании главы автор придерживается формирования компетенций, как об</text:span><text:span text:style-name="T832">щих, так и профессиональных. В результате написания основной упор делается на освоение компетенций: ОК 1- ОК 12, ПК 1.1- ПК 1.10, ПК 3.4, ПК 3.8.</text:span></text:p>
      <text:p text:style-name="P833"><text:span text:style-name="T834">Расчетно-экспериментальный раздел</text:span><text:span text:style-name="T835"><text:s/>должен содержать характеристику хозяйствующего субъекта (организации), на ба</text:span><text:span text:style-name="T836">зе которого выполняется работа. В характеристике следует отразить описание ассортимента выпускаемой продукции (или вид оказываемых услуг), масштабы (объемы) производства, особенности технологии, производственную, технологическую и организационную структуру</text:span><text:span text:style-name="T837">. При характеристике производственной, технологической и организационной структуры необходимо показать состав тех звеньев (подразделений), которые участвуют в характеризуемом виде коммерческой деятельности.</text:span></text:p>
      <text:p text:style-name="P838"><text:span text:style-name="T839">Следует отразить место данного субъекта в рыночно</text:span><text:span text:style-name="T840">й среде, показав его взаимодействие с контрагентами (партнерами) и отношения с конкурентами. В характеристике объекта и его окружения (внешней среде) целесообразно отразить те особенности (факторы и условия), которые влияют на содержание выбранной для расс</text:span><text:span text:style-name="T841">мотрения функции коммерческой деятельности.</text:span></text:p>
      <text:p text:style-name="P842"><text:span text:style-name="T843">Далее в расчетно-экспериментальной части приводится подробное изложение существующей практики выполнения рассматриваемой функции (расчетов, процедур). Вся излагаемая последовательность должна сопровождаться иллюс</text:span><text:span text:style-name="T844">тративными расчетами с заполнением соответствующих форм и документов, необходимо привести исходную<text:s/></text:span><text:soft-page-break/><text:span text:style-name="T845">информацию и охарактеризовать источники информации. Целесообразно, помимо расчетов, привести схему, отражающую их последовательность и взаимодействие участни</text:span><text:span text:style-name="T846">ков.</text:span></text:p>
      <text:p text:style-name="P847"><text:span text:style-name="T848">Расчетно-экспериментальная часть должна содержать анализ коммерческой деятельности организации (предприятия).</text:span></text:p>
      <text:p text:style-name="P849"><text:span text:style-name="T850">В заключительной части аналитического раздела должен быть представлен анализ результатов деятельности выбранного объекта исследования, конк</text:span><text:span text:style-name="T851">ретные мероприятия и рекомендации по совершенствованию исследуемого направления коммерческой деятельности предприятия, оценка возможного расширения деятельности по данному направлению.</text:span></text:p>
      <text:p text:style-name="P852"><text:span text:style-name="T853">При выполнении расчетов следует использовать современные информационны</text:span><text:span text:style-name="T854">е технологии.</text:span></text:p>
      <text:p text:style-name="P855"><text:span text:style-name="T856">Примерный объем второй главы – 20-25 страниц.</text:span></text:p>
      <text:p text:style-name="P857"><text:span text:style-name="T858">В конце каждой главы должны быть сделаны обобщающие выводы автора по исследуемому вопросу в этой части ВКР.</text:span></text:p>
      <text:p text:style-name="P859"><text:span text:style-name="T860">При написании главы формируются у обучающегося компетенции ОК 1 – 12, ПК 1.2, ПК 1.3-1.</text:span><text:span text:style-name="T861">7, ПК 1.8, ПК 1.9, ПК 2.1-2.9, ПК 3.1 -ПК.3.8.</text:span></text:p>
      <text:p text:style-name="P862"><text:span text:style-name="T863">В<text:s/></text:span><text:span text:style-name="T864">заключении</text:span><text:span text:style-name="T865"><text:s/>обобщаются теоретические и практические выводы и предложения, которые были соответственно сделаны и внесены в результате проведенного исследования. Они должны быть краткими и четкими, дающими полн</text:span><text:span text:style-name="T866">ое представление о содержании, значимости, их научной и практической ценности, обоснованности разработок. Практические предложения должны вытекать из круга работ, выполненных лично выпускником на производственной практике и рекомендованных к внедрению на п</text:span><text:span text:style-name="T867">редприятии. Результаты исследования должны соотноситься с общей целью и поставленными задачами во введении.</text:span></text:p>
      <text:p text:style-name="P868"><text:span text:style-name="T869">Выводы и предложения оформляются в виде тезисов – кратко сформулированных и пронумерованных положений без развернутой аргументации или кратко излож</text:span><text:span text:style-name="T870">енных, но с достаточным их обоснованием.</text:span></text:p>
      <text:p text:style-name="P871"><text:span text:style-name="T872">Предложения и рекомендации должны быть органически увязаны с выводами и направлены на улучшение функционирования исследуемого объекта. При разработке предложений и рекомендаций обращается внимание на их обоснованнос</text:span><text:span text:style-name="T873">ть, реальность и практическую приемлемость.</text:span></text:p>
      <text:p text:style-name="P874"><text:span text:style-name="T875">Примерный объем заключения – 2-3 страницы.</text:span></text:p>
      <text:p text:style-name="P876"><text:span text:style-name="T877">Формируемые компетенции: ОК 1-5, ОК 10-12, ПК 2.6.</text:span></text:p>
      <text:p text:style-name="P878"><text:span text:style-name="T879">Список условных сокращений</text:span><text:span text:style-name="T880"><text:s/>приводится в алфавитном порядке. В него включают все использованные в ВКР аббревиатуры и со</text:span><text:span text:style-name="T881">кращения.</text:span></text:p>
      <text:soft-page-break/>
      <text:p text:style-name="P882"><text:span text:style-name="T883">Список использованных источников</text:span><text:span text:style-name="T884"><text:s/>заканчивает изложение текста ВКР. Успешному написанию ВКР способствует обстоятельное и творческое изучение источников информации, относящейся к исследуемой теме. К изучению источников информации учащийся приступает сразу же после выбора и утверждения темы</text:span><text:span text:style-name="T885"><text:s/>ВКР.</text:span></text:p>
      <text:p text:style-name="P886"><text:span text:style-name="T887">В список используемых источников включают только те издания, которые действительно были изучены и использованы в процессе подготовки работы. Список использованных источников должен включать не менее 5-10 наименований по нормативно-правовой базе и не</text:span><text:span text:style-name="T888"><text:s/>менее 10-15 наименований по другим источникам. На все литературные источники должны быть сделаны сноски или ссылки.</text:span></text:p>
      <text:p text:style-name="P889"><text:span text:style-name="T890">Приложения</text:span><text:span text:style-name="T891"><text:s/>в работе являются необязательными, но желательными. Они могут быть включены, в случае наличия вспомогательного материала, к осн</text:span><text:span text:style-name="T892">овному содержанию работы. К ним относятся: отчетность исследуемого объекта, промежуточные расчеты, таблицы дополнительных цифровых данных, формулы, результаты решений задачи на компьютере с использованием различных прикладных программ, анкеты, инструкции,<text:s/></text:span><text:span text:style-name="T893">типовые договора, иллюстрации и др. В текстовой части должны быть ссылки на все представленные материалы в приложении. В процессе подготовки ВКР обучающийся периодически, в установленные приказом ректората сроки, консультируется с научным руководителем от<text:s/></text:span><text:span text:style-name="T894">кафедры. При необходимости может получить консультацию от преподавателей других кафедр, специалистов, обладающих высоким профессионализмом в области исследуемого вопроса. В этих случаях ему оказывается содействие со стороны непосредственных руководителей р</text:span><text:span text:style-name="T895">аботы.</text:span></text:p>
      <text:p text:style-name="P896"><text:span text:style-name="T897">Написанные главы (черновики) работы в установленные сроки представляются научному руководителю и с его письменными замечаниями своевременно возвращаются на доработку. Черновики глав пишутся или распечатываются на одной стороне листа с широкими полям</text:span><text:span text:style-name="T898">и. Это делает возможным написание на полях замечаний руководителем, внесение собственных дополнений, поправок и облегчает подготовку нового, уточненного текста.</text:span></text:p>
      <text:p text:style-name="P899"><text:span text:style-name="T900">Первый вариант ВКР представляется научному руководителю не позднее трех недель до начала защиты</text:span><text:span text:style-name="T901">. В соответствии с замечаниями руководителя в работу вносятся коррективы, проводится ее окончательная доработка, после чего работа оформляется <text:s/>для <text:s/>представления <text:s/>к защите.</text:span></text:p>
      <text:soft-page-break/>
      <text:p text:style-name="P902"><text:span text:style-name="T903">При выполнении расчетов в ВКР могут быть использованы технические и программные ср</text:span><text:span text:style-name="T904">едства как базовых предприятий, так и средства, имеющиеся в распоряжении учебных заведений.</text:span></text:p>
      <text:p text:style-name="P905"><text:span text:style-name="T906">Наиболее целесообразно использовать ЭВМ для расчета и анализа многих вариантов решения поставленной задачи и выбора оптимального варианта по заданному критерию для<text:s/></text:span><text:span text:style-name="T907">получения оценки влияния отдельных параметров на результаты решения задачи и т.д.</text:span></text:p>
      <text:p text:style-name="P908"><text:bookmark-start text:name="_Toc29648359"/><text:soft-page-break/><text:span text:style-name="T909">5. ОСНОВНЫЕ ТРЕБОВАНИЯ К ОФОРМЛЕНИЮ ВЫПУСКНОЙ КВАЛИФИКАЦИОННОЙ РАБОТЫ</text:span><text:bookmark-end text:name="_Toc29648359"/></text:p>
      <text:p text:style-name="P910"/>
      <text:p text:style-name="P911"><text:span text:style-name="T912">При оформлении работы учитываются следующие <text:s/>общие требования:</text:span></text:p>
      <text:p text:style-name="P913"><text:span text:style-name="T914"><text:s/>ВКР вкладывается в специальную папку, п</text:span><text:span text:style-name="T915">редусматривающую сквозное закрепление листов работы.</text:span></text:p>
      <text:p text:style-name="P916"><text:span text:style-name="T917">На последнем листе работы по окончании текста заключения ставится подпись автора и дата выполнения.</text:span></text:p>
      <text:p text:style-name="P918"><text:span text:style-name="T919">Оформление титульного листа</text:span></text:p>
      <text:p text:style-name="P920"><text:span text:style-name="T921">Титульный лист является первой страницей ВКР (номер на странице не ставится</text:span><text:span text:style-name="T922">) и должен быть оформлен в соответствии с требованиями (</text:span><text:span text:style-name="T923">Приложение 7</text:span><text:span text:style-name="T924">).</text:span></text:p>
      <text:p text:style-name="P925"><text:span text:style-name="T926">Оформление текста основной части ВКР</text:span></text:p>
      <text:p text:style-name="P927"><text:span text:style-name="T928">Оформление текста ВКР выполняется в соответствии со следующими требованиями:</text:span></text:p>
      <text:list text:style-name="WWNum3">
        <text:list-item>
          <text:p text:style-name="P929"><text:span text:style-name="T930">в текстовом редакторе<text:s/></text:span><text:span text:style-name="T931">WORD</text:span><text:span text:style-name="T932">;</text:span></text:p>
        </text:list-item>
        <text:list-item>
          <text:p text:style-name="P933"><text:span text:style-name="T934">автоматический перенос слов запрещен;</text:span></text:p>
        </text:list-item>
        <text:list-item>
          <text:p text:style-name="P935"><text:span text:style-name="T936">форма</text:span><text:span text:style-name="T937">т страницы А4, параметры страницы 210-297 мм;</text:span></text:p>
        </text:list-item>
        <text:list-item>
          <text:p text:style-name="P938"><text:span text:style-name="T939">поля: левое – 30 мм, правое – 10 мм, верхнее – 20 мм, нижнее – 20 мм;</text:span></text:p>
        </text:list-item>
        <text:list-item>
          <text:p text:style-name="P940"><text:span text:style-name="T941">шрифт</text:span><text:span text:style-name="T942"><text:s/>–<text:s/></text:span><text:span text:style-name="T943">кегль</text:span><text:span text:style-name="T944"><text:s/>14, Times New Roman;</text:span></text:p>
        </text:list-item>
        <text:list-item>
          <text:p text:style-name="P945"><text:span text:style-name="T946">использование компьютерных возможностей акцентирования внимания на определенных терминах, формулах, применяя шрифты разной гарнитуры;</text:span></text:p>
        </text:list-item>
        <text:list-item>
          <text:p text:style-name="P947"><text:span text:style-name="T948">качество напечатанного текста и оформления иллюстраций, таблиц и другого графического матери</text:span><text:span text:style-name="T949">ала должно удовлетворять требованиям их четкого воспроизведения;</text:span></text:p>
        </text:list-item>
        <text:list-item>
          <text:p text:style-name="P950"><text:span text:style-name="T951">повреждения листов ВКР, помарки, следы не полностью удаленного прежнего текста не допускаются;</text:span></text:p>
        </text:list-item>
        <text:list-item>
          <text:p text:style-name="P952"><text:span text:style-name="T953">межстрочный интервал – 1,5;</text:span></text:p>
        </text:list-item>
        <text:list-item>
          <text:p text:style-name="P954"><text:span text:style-name="T955">интервал между словами – 1 знак;</text:span></text:p>
        </text:list-item>
        <text:list-item>
          <text:p text:style-name="P956"><text:span text:style-name="T957">абзац – 1,25, одинаковый по всему т</text:span><text:span text:style-name="T958">ексту работы;</text:span></text:p>
        </text:list-item>
        <text:list-item>
          <text:p text:style-name="P959"><text:span text:style-name="T960">выравнивание – по ширине;</text:span></text:p>
        </text:list-item>
        <text:list-item>
          <text:p text:style-name="P961"><text:span text:style-name="T962">страницы следует нумеровать арабскими цифрами, соблюдая сквозную нумерацию по всему тексту работы, номер страницы проставляют в правой верхней части листа без точки;</text:span></text:p>
        </text:list-item>
        <text:list-item>
          <text:p text:style-name="P963"><text:span text:style-name="T964">номер страницы на титульном листе не проставляют,<text:s/></text:span><text:span text:style-name="T965">включая его в общую нумерацию страниц ВКР;</text:span></text:p>
        </text:list-item>
        <text:list-item>
          <text:p text:style-name="P966"><text:span text:style-name="T967">иллюстрации, таблицы и другой графический материал, расположенные на отдельных страницах, включают в общую нумерацию страниц;</text:span></text:p>
        </text:list-item>
        <text:list-item>
          <text:p text:style-name="P968"><text:span text:style-name="T969">иллюстрации и таблицы на листе формата А3 учитывают как одну страницу;</text:span></text:p>
        </text:list-item>
        <text:list-item>
          <text:p text:style-name="P970"><text:span text:style-name="T971">нумерация страни</text:span><text:span text:style-name="T972">ц ВКР, входящих в ее состав, должна быть сквозная;</text:span></text:p>
        </text:list-item>
        <text:list-item>
          <text:p text:style-name="P973"><text:span text:style-name="T974">сокращения слов – общепринятые;</text:span></text:p>
        </text:list-item>
        <text:list-item>
          <text:p text:style-name="P975"><text:span text:style-name="T976">возможно сокращение слов по решению автора работы, которое <text:s/>допускается после первого упоминания в тексте с обязательным приведением полного и сокращенного названия;</text:span></text:p>
        </text:list-item>
        <text:list-item>
          <text:p text:style-name="P977"><text:span text:style-name="T978">разделы</text:span><text:span text:style-name="T979">, подразделы следует нумеровать арабскими цифрами и записывать с абзацного отступа;</text:span></text:p>
        </text:list-item>
        <text:list-item>
          <text:p text:style-name="P980"><text:span text:style-name="T981">разделы должны иметь порядковую нумерацию в пределах текста, за исключением приложений;</text:span></text:p>
        </text:list-item>
        <text:list-item>
          <text:p text:style-name="P982"><text:span text:style-name="T983">номер подраздела включает номер раздела и порядковый номер подраздела, разделенные т</text:span><text:span text:style-name="T984">очкой:</text:span></text:p>
        </text:list-item>
      </text:list>
      <text:p text:style-name="P985"><text:span text:style-name="T986">Пример:<text:s/></text:span><text:span text:style-name="T987">1.1, 1.2</text:span><text:span text:style-name="T988"><text:s/>и т.д.;</text:span></text:p>
      <text:list text:style-name="WWNum6">
        <text:list-item>
          <text:p text:style-name="P989"><text:span text:style-name="T990">после номера раздела, подраздела в тексте точку не ставят;</text:span></text:p>
        </text:list-item>
        <text:list-item>
          <text:p text:style-name="P991"><text:span text:style-name="T992">внутри подразделов могут быть приведены перечисления. Перед каждым перечислением следует ставить дефис, точку или строчную букву (за исключением е, з, о, г, ь, й, ы,</text:span><text:span text:style-name="T993"><text:s/></text:span><text:soft-page-break/><text:span text:style-name="T994">ъ). В случае обозначения перечислений строчными буквами, после них ставится скобка без точки.</text:span></text:p>
        </text:list-item>
      </text:list>
      <text:p text:style-name="P995"><text:span text:style-name="T996">Оформление заголовков</text:span></text:p>
      <text:p text:style-name="P997"><text:span text:style-name="T998">Разделы и подразделы ВКР должны иметь заголовки, которые четко и кратко отражают содержание разделов и подразделов. Заголовки следует<text:s/></text:span><text:span text:style-name="T999">печатать с абзацного отступа с прописной буквы без точки в конце, не подчеркивая, без переноса слов. Если заголовок состоит из двух предложений, их разделяют точкой. Необходимо предусмотреть один отступ от основного текста после воспроизведения заголовков<text:s/></text:span><text:span text:style-name="T1000">разделов или подразделов.</text:span></text:p>
      <text:p text:style-name="P1001"><text:span text:style-name="T1002">Пример:</text:span></text:p>
      <text:p text:style-name="P1003"><text:span text:style-name="T1004">1ТЕОРЕТИЧЕСКИЕ ОСНОВЫ КОММЕРЧЕСКОЙ ДЕЯТЕЛЬНОСТИ НА ПРЕДПРИЯТИЯХ РОЗНИЧНОЙ ТОРГОВЛИ</text:span></text:p>
      <text:p text:style-name="P1005"/>
      <text:list text:style-name="WWNum9" text:continue-numbering="true">
        <text:list-item>
          <text:list>
            <text:list-item>
              <text:p text:style-name="P1006"><text:span text:style-name="T1007">Особенности ведения коммерческой деятельности на розничном торговом предприятии в РФ</text:span></text:p>
            </text:list-item>
          </text:list>
        </text:list-item>
      </text:list>
      <text:p text:style-name="P1008"/>
      <text:p text:style-name="P1009"><text:span text:style-name="T1010">Каждый раздел (введение, главы, заключение, библиогр</text:span><text:span text:style-name="T1011">афический список, приложение) размещается на новой странице. Заголовки разделов не должны быть оторваны от текста, а также не должны находиться внизу страницы. Слова в заголовках не переносятся. Глава подразделяется на подразделы, новый подраздел должен на</text:span><text:span text:style-name="T1012">чинаться на той же странице, на которой был окончен предыдущий.</text:span></text:p>
      <text:p text:style-name="P1013"><text:span text:style-name="T1014">Оформление иллюстраций</text:span></text:p>
      <text:p text:style-name="P1015"><text:span text:style-name="T1016">Иллюстрации (чертежи, графики, схемы, диаграммы, фотоснимки и др.) следует располагать в ВКР непосредственно после текста, в котором они упоминаются впервые, или на сле</text:span><text:span text:style-name="T1017">дующей странице. Иллюстрации должны быть в компьютерном исполнении, в том числе и цветные.</text:span></text:p>
      <text:p text:style-name="P1018"><text:span text:style-name="T1019">На все иллюстрации должны быть даны ссылки в ВКР.</text:span></text:p>
      <text:p text:style-name="P1020"><text:span text:style-name="T1021">Иллюстрации, за исключением иллюстраций приложений, следует нумеровать арабскими цифрами сквозной нумерацией.</text:span></text:p>
      <text:p text:style-name="P1022"><text:span text:style-name="T1023">Если<text:s/></text:span><text:span text:style-name="T1024">рисунок один, он обозначается «Рисунок 1» и его наименование располагают посередине строки. Допускается нумеровать иллюстрации в пределах раздела. В этом случае номер иллюстрации состоит из номера раздела и порядкового номера иллюстрации, разделенных точко</text:span><text:span text:style-name="T1025">й.</text:span></text:p>
      <text:p text:style-name="P1026"/>
      <text:p text:style-name="P1027"><text:span text:style-name="T1028">Пример:<text:s/></text:span><text:span text:style-name="T1029">Рисунок 2.3.4</text:span><text:span text:style-name="T1030"><text:s/>(где 2.3 – номер раздела, 4 – порядковый номер иллюстрации)</text:span></text:p>
      <text:p text:style-name="P1031"/>
      <text:p text:style-name="P1032"><text:span text:style-name="T1033">Иллюстрации, при необходимости, могут иметь наименование и пояснительные данные (подрисуночный текст). Слово «Рисунок» и наименование помещают после пояснительных данных и располагают следующим<text:s/></text:span><text:span text:style-name="T1034">образом:</text:span></text:p>
      <text:p text:style-name="P1035"/>
      <text:p text:style-name="P1036"><text:span text:style-name="T1037">Пример:<text:s/></text:span><text:span text:style-name="T1038">Рисунок 1 - <text:s/>Детали выбора</text:span></text:p>
      <text:p text:style-name="P1039"/>
      <text:p text:style-name="P1040"><text:span text:style-name="T1041"><text:tab/>Иллюстрации каждого приложения обозначают отдельной нумерацией арабскими цифрами с добавлением перед цифрами обозначения приложения.</text:span></text:p>
      <text:p text:style-name="P1042"><text:span text:style-name="T1043">Пример:<text:s/></text:span><text:span text:style-name="T1044">Рисунок А.3<text:s/></text:span><text:span text:style-name="T1045">(где А – обозначение приложения, 3 – порядковый номер ил</text:span><text:span text:style-name="T1046">люстрации в приложении)<text:s/></text:span><text:span text:style-name="T1047"><text:s/>или Рисунок 1.1<text:s/></text:span><text:span text:style-name="T1048">(где 1 – обозначение приложения, 1 – порядковый номер иллюстрации в приложении)</text:span></text:p>
      <text:p text:style-name="P1049"><text:span text:style-name="T1050">При ссылках в тексте на иллюстрации следует писать: «… в соответствии с рисунком 2».</text:span></text:p>
      <text:p text:style-name="P1051"><text:span text:style-name="T1052">Оформление таблиц</text:span></text:p>
      <text:p text:style-name="P1053"><text:span text:style-name="T1054">Таблицы в ВКР применяют для<text:s/></text:span><text:span text:style-name="T1055">лучшей наглядности и удобства сравнения показателей. Название таблицы должно отражать ее содержание, быть точным и кратким. Название таблицы следует помещать над таблицей слева, без абзацного отступа в одну строку с ее номером через тире.</text:span></text:p>
      <text:p text:style-name="P1056"><text:span text:style-name="T1057">Таблицу следует р</text:span><text:span text:style-name="T1058">асполагать в ВКР непосредственно после текста, в котором она упоминается впервые, или на следующей странице.</text:span></text:p>
      <text:p text:style-name="P1059"><text:span text:style-name="T1060">На все таблицы должны быть ссылки в тексте работы. При ссылке следует писать слово «таблица» с указанием ее номера.</text:span></text:p>
      <text:p text:style-name="P1061"><text:span text:style-name="T1062">Таблицу с большим количеством<text:s/></text:span><text:span text:style-name="T1063">строк допускается переносить на другой лист (страницу). При переносе части таблицы на другой лист (страницу) слово «Таблица», ее номер и название указывают один раз слева над первой частью таблицы, над другими частями справа пишут слово «Продолжение таблиц</text:span><text:span text:style-name="T1064">ы» и указывают номер таблицы.</text:span></text:p>
      <text:p text:style-name="P1065"/>
      <text:p text:style-name="P1066"><text:span text:style-name="T1067">Пример</text:span><text:span text:style-name="T1068">:</text:span></text:p>
      <text:p text:style-name="P1069"><text:span text:style-name="T1070">Продолжение таблицы 1.1</text:span></text:p>
      <text:p text:style-name="P1071"/>
      <text:p text:style-name="P1072"><text:span text:style-name="T1073">Если повторяющийся в разных строках графы таблицы текст состоит из одного слова, то его после первого написания допускается заменять кавычками; если из двух и более слов, то при первом повторе</text:span><text:span text:style-name="T1074">нии его<text:s/></text:span><text:soft-page-break/><text:span text:style-name="T1075">заменяют словами «То же», а далее – кавычками. Ставить кавычки вместо повторяющихся цифр, марок, знаков, математических и химических символов не допускается. Если данные в какой-либо строке таблицы не приводятся, то в ней ставят прочерк.</text:span></text:p>
      <text:p text:style-name="P1076"><text:span text:style-name="T1077">Пример офо</text:span><text:span text:style-name="T1078">рмления таблицы:</text:span></text:p>
      <text:p text:style-name="P1079"/>
      <text:p text:style-name="P1080"><text:span text:style-name="T1081">Таблица 1.1 – Показатели эффективности использования основных средств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<text:span text:style-name="T1112">Таблицы, за исключением таблиц приложений, следует нумеровать арабскими цифрами сквозной нумерацией. Допускается нумеровать таблицы в пределах раздела. В<text:s/></text:span><text:span text:style-name="T1113">этом случае номер таблицы состоит из номера раздела и порядкового номера таблицы, разделенных точкой.</text:span></text:p>
      <text:p text:style-name="P1114"><text:span text:style-name="T1115">Таблицы каждого приложения обозначают отдельной нумерацией арабскими цифрами с добавлением перед цифрой обозначения приложения.</text:span></text:p>
      <text:p text:style-name="P1116"/>
      <text:p text:style-name="P1117"><text:span text:style-name="T1118">Пример:<text:s/></text:span><text:span text:style-name="T1119">Таблица В.1<text:s/></text:span><text:span text:style-name="T1120">(где<text:s/></text:span><text:span text:style-name="T1121">В – обозначение приложения, 1 – порядковый номер таблицы в приложении)</text:span></text:p>
      <text:p text:style-name="P1122"/>
      <text:p text:style-name="P1123"><text:span text:style-name="T1124">Заголовки граф <text:s/>строк таблицы следует писать с прописной буквы в единственном числе, а подзаголовки граф – со строчной буквы, если они составляют одно предложение с заголовком, или с<text:s/></text:span><text:span text:style-name="T1125">прописной буквы, если они имеют самостоятельное значение. В конце заголовков и подзаголовков таблиц точки не ставят.</text:span></text:p>
      <text:p text:style-name="P1126"><text:span text:style-name="T1127">Допускается применять размер шрифта в таблице меньший, чем в тексте. Заголовки граф таблицы, как правило, записывают параллельно строкам та</text:span><text:span text:style-name="T1128">блицы. При необходимости допускается перпендикулярное расположение заголовков граф.</text:span></text:p>
      <text:p text:style-name="P1129"><text:span text:style-name="T1130">Оформление примечаний</text:span></text:p>
      <text:p text:style-name="P1131"><text:span text:style-name="T1132">Слово «Примечание» следует печатать с прописной буквы с абзаца и не подчеркивать.</text:span></text:p>
      <text:p text:style-name="P1133"><text:span text:style-name="T1134">Примечания приводят, если необходимы пояснения или справочные данные</text:span><text:span text:style-name="T1135"><text:s/>к содержанию текста ВКР, таблиц или графического материала.</text:span></text:p>
      <text:p text:style-name="P1136"><text:span text:style-name="T1137">Примечания следует помещать непосредственно после текстового, графического материала или в таблице, к которым относятся эти примечания. Если примечание одно, то после слова «Примечание» ставится</text:span><text:span text:style-name="T1138"><text:s/>тире и примечание печатается с прописной буквы. Одно<text:s/></text:span><text:soft-page-break/><text:span text:style-name="T1139">примечание не нумеруют. Несколько примечаний нумеруют по порядку арабскими цифрами без проставления точки. Примечание к таблице помещают в конце таблицы над линией, обозначающей окончание таблицы.</text:span></text:p>
      <text:p text:style-name="P1140"/>
      <text:p text:style-name="P1141"/>
      <text:p text:style-name="P1142"><text:span text:style-name="T1143">При</text:span><text:span text:style-name="T1144">мер:</text:span></text:p>
      <text:p text:style-name="P1145"><text:span text:style-name="T1146">Примечание – Данные деятельности предприятия за 2019 г. в мае месяце указаны предварительные.</text:span></text:p>
      <text:p text:style-name="P1147"><text:span text:style-name="T1148">Оформление формул</text:span></text:p>
      <text:p text:style-name="P1149"><text:span text:style-name="T1150">Уравнения и формулы создаются в редакторе формул и должны быть выделены из текста в отдельную строку. Ниже каждой формулы или уравнения дол</text:span><text:span text:style-name="T1151">жно быть оставлено не менее одной свободной строки. Если уравнение не умещается в одну строку, то оно должно быть перенесено после знака равенства (=) или после знаков плюс (+) или минус (-), умножения (</text:span><text:span text:style-name="T1152">×</text:span><text:span text:style-name="T1153">), деления (:) или других математических знаков, при</text:span><text:span text:style-name="T1154">чем знак в начале следующей строки повторяют. При переносе формулы на знаке, символизирующем операцию умножения, применяют знак (×).</text:span></text:p>
      <text:p text:style-name="P1155"><text:span text:style-name="T1156">Пояснения значений символов и числовых коэффициентов следует приводить непосредственно под формулой в той же последовательн</text:span><text:span text:style-name="T1157">ости, в которой они даны в формуле.</text:span></text:p>
      <text:p text:style-name="P1158"><text:span text:style-name="T1159">Формулы в ВКР следует нумеровать порядковой нумерацией в пределах всей работы арабскими цифрами в круглых скобках в крайнем правом положении на строке.</text:span></text:p>
      <text:p text:style-name="P1160"/>
      <text:p text:style-name="P1161"><text:span text:style-name="T1162">Пример:<text:s/></text:span><text:span text:style-name="T1163">А= а:</text:span><text:span text:style-name="T1164">b</text:span><text:span text:style-name="T1165"><text:s text:c="66"/>(1)</text:span></text:p>
      <text:p text:style-name="P1166"/>
      <text:p text:style-name="P1167"><text:span text:style-name="T1168">Формулы, помещаемые в приложениях, должны нумероваться отдельной нумерацией арабскими цифрами в пределах каждого приложения с добавлением перед каждой цифрой обозначения приложения, нап</text:span><text:span text:style-name="T1169">ример, формула (В.1).</text:span></text:p>
      <text:p text:style-name="P1170"><text:span text:style-name="T1171">Ссылки в тексте на порядковые номера формул дают в скобках.</text:span></text:p>
      <text:p text:style-name="P1172"/>
      <text:p text:style-name="P1173"><text:span text:style-name="T1174">Пример:</text:span></text:p>
      <text:p text:style-name="P1175"><text:span text:style-name="T1176">Расчет произведен по формуле (1).</text:span></text:p>
      <text:p text:style-name="P1177"/>
      <text:p text:style-name="P1178"><text:span text:style-name="T1179">Допускается нумерация формул в пределах раздела работы. В этом случае номер формулы состоит из номера раздела и порядкового номера</text:span><text:span text:style-name="T1180"><text:s/>формулы, разделенных точкой.</text:span></text:p>
      <text:p text:style-name="P1181"/>
      <text:p text:style-name="P1182"><text:span text:style-name="T1183">Пример:</text:span></text:p>
      <text:p text:style-name="P1184"><text:span text:style-name="T1185">Расчет представлен в формуле (3.2.5),<text:s/></text:span><text:span text:style-name="T1186">где 3.2 – номер раздела, 5 – порядковый номер формулы.</text:span></text:p>
      <text:p text:style-name="P1187"/>
      <text:p text:style-name="P1188"><text:span text:style-name="T1189">Оформление ссылок</text:span></text:p>
      <text:p text:style-name="P1190"><text:span text:style-name="T1191">В работе допускаются ссылки на документы, стандарты, учебники, учебно-методические пособия и другие<text:s/></text:span><text:span text:style-name="T1192">источники информации при условии, что они полностью и однозначно определяют соответствующие требования и не вызывают затруднений <text:s/>при чтении текста.</text:span></text:p>
      <text:p text:style-name="P1193"><text:span text:style-name="T1194">Ссылаться следует на документ в целом или его разделы и приложения. Ссылки на подразделы, пункты, таблицы<text:s/></text:span><text:span text:style-name="T1195">и иллюстрации не допускаются, за исключением подразделов, таблиц и иллюстраций данной ВКР.</text:span></text:p>
      <text:p text:style-name="P1196"><text:span text:style-name="T1197">Ссылки на источник (документ) – библиографические ссылки – по месту расположения бывают:</text:span></text:p>
      <text:list text:style-name="WWNum7">
        <text:list-item>
          <text:p text:style-name="P1198"><text:span text:style-name="T1199">внутритекстовые (непосредственно в строке после текста, к которому относятся</text:span><text:span text:style-name="T1200">);</text:span></text:p>
        </text:list-item>
        <text:list-item>
          <text:p text:style-name="P1201"><text:span text:style-name="T1202">подстрочные – (помещаются в нижней части страницы, под строками основного документа);</text:span></text:p>
        </text:list-item>
        <text:list-item>
          <text:p text:style-name="P1203"><text:span text:style-name="T1204">затекстовые (размещенные за основным текстом всей работы или каждой главы);</text:span></text:p>
        </text:list-item>
        <text:list-item>
          <text:p text:style-name="P1205"><text:span text:style-name="T1206">комбинированные.</text:span></text:p>
        </text:list-item>
      </text:list>
      <text:p text:style-name="P1207"><text:span text:style-name="T1208">Внутритекстовые ссылки<text:s/></text:span><text:span text:style-name="T1209">применяются в тех случаях, когда они являются<text:s/></text:span><text:span text:style-name="T1210">частью основного текста. Описание подобных ссылок содержит: имя автора, заглавие, которое заключается в кавычки, в круглых скобках приводятся данные о месте издания, издательстве, годе издания.</text:span></text:p>
      <text:p text:style-name="P1211"/>
      <text:p text:style-name="P1212"><text:span text:style-name="T1213">Пример:</text:span></text:p>
      <text:p text:style-name="P1214"><text:span text:style-name="T1215">Методики внедрения процессного подхода к управлению п</text:span><text:span text:style-name="T1216">редставлены в учебнике В.Г. Елиферова, В.В. Репина «Бизнес-процессы: Регламентация и управление» (М.: ИНФРА-М, 2004).</text:span></text:p>
      <text:p text:style-name="P1217"/>
      <text:p text:style-name="P1218"><text:span text:style-name="T1219">В<text:s/></text:span><text:span text:style-name="T1220">подстрочных ссылках<text:s/></text:span><text:span text:style-name="T1221">обычно приводится краткое библиографическое описание источника и указывается страница, на которой размещена цитата.</text:span></text:p>
      <text:p text:style-name="P1222"><text:span text:style-name="T1223">Пример:</text:span></text:p>
      <text:p text:style-name="P1224"><text:span text:style-name="T1225">1</text:span><text:span text:style-name="T1226"><text:s/>Из архива Б. Муравьева // Вопросы философии. 1992. № 1. С. 99.</text:span></text:p>
      <text:p text:style-name="P1227"><text:span text:style-name="T1228">2</text:span><text:span text:style-name="T1229"><text:s/>Из архива Б. Муравьева // Вопросы философии. 1992. № 1. С. 117.</text:span></text:p>
      <text:p text:style-name="P1230"/>
      <text:p text:style-name="P1231"><text:span text:style-name="T1232">Нумерация подстрочных ссылок может быть сквозной по всей ВКР или самостоятельной для каждой страницы.</text:span></text:p>
      <text:p text:style-name="P1233"><text:span text:style-name="T1234">При использовании<text:s/></text:span><text:span text:style-name="T1235">затек</text:span><text:span text:style-name="T1236">стовых ссылок<text:s/></text:span><text:span text:style-name="T1237">достигается значительная экономия в объеме текста ВКР, так как устраняется необходимость подстрочных ссылок на библиографические источники при использовании цитат из этих источников или сведений из них.</text:span></text:p>
      <text:p text:style-name="P1238"><text:span text:style-name="T1239">Под затекстовыми ссылками понимается ук</text:span><text:span text:style-name="T1240">азание источников цитат с отсылкой к пронумерованному списку литературы, помещаемому в конце работы.</text:span></text:p>
      <text:p text:style-name="P1241"><text:span text:style-name="T1242">Ссылка на источник в целом<text:s/></text:span><text:span text:style-name="T1243"><text:s/>оформляется в виде номера библиографической записи, который ставится после упоминания автора или коллектива авторов, либо цитат</text:span><text:span text:style-name="T1244">ы из работы.</text:span></text:p>
      <text:p text:style-name="P1245"><text:span text:style-name="T1246">Пример:</text:span></text:p>
      <text:p text:style-name="P1247"><text:span text:style-name="T1248">В.И. Мухин [12] считает, что управленческая деятельность менеджера предусматривает знания общей методологии и особенностей анализа и синтеза технических, человеко-машинных и организационных систем управления.</text:span></text:p>
      <text:p text:style-name="P1249"><text:span text:style-name="T1250">А.И. Алексеева, Ю.В. Васил</text:span><text:span text:style-name="T1251">ьев, А.В. Малеева, Л.И. Ушвицкий [25] считают, что комплексный экономический анализ хозяйственной деятельности предприятия помогает разобраться в причинах возникновения проблем в организациях и рекомендует пути их решения.</text:span></text:p>
      <text:p text:style-name="P1252"/>
      <text:p text:style-name="P1253"><text:span text:style-name="T1254">Ссылки на определенный фрагмент</text:span><text:span text:style-name="T1255"><text:s/>источника<text:s/></text:span><text:span text:style-name="T1256">приводятся с указанием страниц цитируемого документа.</text:span></text:p>
      <text:p text:style-name="P1257"/>
      <text:p text:style-name="P1258"><text:span text:style-name="T1259">Пример:</text:span></text:p>
      <text:p text:style-name="P1260"><text:span text:style-name="T1261">А.Д. Сахаров [27, с. 201-202] писал, что …</text:span></text:p>
      <text:p text:style-name="P1262"/>
      <text:p text:style-name="P1263"><text:span text:style-name="T1264">Комбинированные ссылки<text:s/></text:span><text:span text:style-name="T1265">применяются, когда необходимо указать страницы цитируемых работ в сочетании с общими номерами остальных источников.</text:span></text:p>
      <text:p text:style-name="P1266"/>
      <text:p text:style-name="P1267"><text:span text:style-name="T1268">Пример:</text:span></text:p>
      <text:p text:style-name="P1269"><text:span text:style-name="T1270">Как видно из исследований [16, с. 7-9; с. 15; с. 56-60] целесообразно…</text:span></text:p>
      <text:p text:style-name="P1271"/>
      <text:p text:style-name="P1272"><text:span text:style-name="T1273">В случае если необходимо сослаться на мнение, разделяемое рядом авторов либо аргументированное в ряде работ одного и того же автора, то<text:s/></text:span><text:soft-page-break/><text:span text:style-name="T1274">следует указать все порядковые номера<text:s/></text:span><text:span text:style-name="T1275">источников информации, которые разделяются точкой и запятой.</text:span></text:p>
      <text:p text:style-name="P1276"/>
      <text:p text:style-name="P1277"><text:span text:style-name="T1278">Пример:</text:span></text:p>
      <text:p text:style-name="P1279"><text:span text:style-name="T1280">Исследованием ряда авторов [12; 15; 26; 31] установлено, что …</text:span></text:p>
      <text:p text:style-name="P1281"/>
      <text:p text:style-name="P1282"><text:span text:style-name="T1283">Оформление библиографического списка</text:span></text:p>
      <text:p text:style-name="P1284"><text:span text:style-name="T1285">Библиографический список составляется в ходе выполнения ВКР в соответствии с<text:s/></text:span><text:span text:style-name="T1286">требованиями ГОСТ 7.1 - 2018, он должен содержать не менее 25 источников, которые необходимо разместить в следующем порядке:</text:span></text:p>
      <text:list text:style-name="WWNum4">
        <text:list-item>
          <text:p text:style-name="P1287"><text:span text:style-name="T1288">законодательные и нормативно-правовые документы;</text:span></text:p>
        </text:list-item>
        <text:list-item>
          <text:p text:style-name="P1289"><text:span text:style-name="T1290">учебная, специальная литература и другие источники информации отечественных авторо</text:span><text:span text:style-name="T1291">в; иностранные источники информации;</text:span></text:p>
        </text:list-item>
        <text:list-item>
          <text:p text:style-name="P1292"><text:span text:style-name="T1293">Интернет-ресурсы.</text:span></text:p>
        </text:list-item>
      </text:list>
      <text:p text:style-name="P1294"><text:span text:style-name="T1295">Источники в каждом разделе библиографического списка следует располагать в алфавитном порядке.</text:span></text:p>
      <text:p text:style-name="P1296"><text:span text:style-name="T1297">Каждая библиографическая запись в списке должна иметь свой порядковый номер и начинаться с красной строки.</text:span></text:p>
      <text:p text:style-name="P1298"><text:span text:style-name="T1299">Общая схема библиографического описания отдельно изданного документа включает следующие обязательные элементы:</text:span></text:p>
      <text:list text:style-name="WWNum8">
        <text:list-item>
          <text:p text:style-name="P1300"><text:span text:style-name="T1301">заголовок (фамилия, имя, отчество автора или первого из авторов, если их два, три и более);</text:span></text:p>
        </text:list-item>
        <text:list-item>
          <text:p text:style-name="P1302"><text:span text:style-name="T1303">заглавие (название книги, указанное на титульном лис</text:span><text:span text:style-name="T1304">те);</text:span></text:p>
        </text:list-item>
        <text:list-item>
          <text:p text:style-name="P1305"><text:span text:style-name="T1306">сведения, относящиеся к заглавию (раскрывают тематику, вид, жанр, назначение документа и т.д.);</text:span></text:p>
        </text:list-item>
        <text:list-item>
          <text:p text:style-name="P1307"><text:span text:style-name="T1308">подзаголовочные данные (сведения об ответственности содержат информацию об авторах, составителях, редакторах, переводчиках и т.п.; об организациях, от<text:s/></text:span><text:span text:style-name="T1309">имени которых опубликован документ; сведения об издании содержат данные о повторности издания, его переработке и т.п.);</text:span></text:p>
        </text:list-item>
        <text:list-item>
          <text:p text:style-name="P1310"><text:span text:style-name="T1311">выходные данные: место издания (название города, где издан документ); издательство или издающая организация; дата издания; объем (сведен</text:span><text:span text:style-name="T1312">ия о количестве страниц, листов).</text:span></text:p>
        </text:list-item>
      </text:list>
      <text:p text:style-name="P1313"><text:span text:style-name="T1314">Источником сведений для составления библиографического описания является титульный лист или иные части документа, заменяющего его.</text:span></text:p>
      <text:soft-page-break/>
      <text:p text:style-name="P1315"><text:span text:style-name="T1316">Примеры описания источников информации:</text:span></text:p>
      <text:list text:style-name="WWNum5">
        <text:list-item>
          <text:p text:style-name="P1317"><text:span text:style-name="T1318">описание закона:</text:span></text:p>
        </text:list-item>
      </text:list>
      <text:p text:style-name="P1319"><text:span text:style-name="T1320">Конституция (Основной закон)<text:s/></text:span><text:span text:style-name="T1321">Российской Федерации: офиц. текст. – М.: Маркетинг, 2019. – 39 с.</text:span></text:p>
      <text:list text:style-name="WWNum5" text:continue-numbering="true">
        <text:list-item>
          <text:p text:style-name="P1322"><text:span text:style-name="T1323">описание книги с одним автором:</text:span></text:p>
        </text:list-item>
      </text:list>
      <text:p text:style-name="P1324"><text:span text:style-name="T1325">Мухин В.И. Исследование систем управления / В.И. Мухин. – М.: Издательство «Экзамен», 2018. – 384 с.</text:span></text:p>
      <text:list text:style-name="WWNum5" text:continue-numbering="true">
        <text:list-item>
          <text:p text:style-name="P1326"><text:span text:style-name="T1327">описание книги с двумя авторами:</text:span></text:p>
        </text:list-item>
      </text:list>
      <text:p text:style-name="P1328"><text:span text:style-name="T1329">Елиферов В.Г. Бизнес-про</text:span><text:span text:style-name="T1330">цессы: Регламентация и управление: учебник /В.Г. Елиферов, В.В. Репин. – М.: ИНФРА-М, 20020. – 319 с.</text:span></text:p>
      <text:list text:style-name="WWNum5" text:continue-numbering="true">
        <text:list-item>
          <text:p text:style-name="P1331"><text:span text:style-name="T1332">описание книги с тремя авторами:</text:span></text:p>
        </text:list-item>
      </text:list>
      <text:p text:style-name="P1333"><text:span text:style-name="T1334">Киселев В.В. Анализ научного потенциала / В.В. Киселев, Т.Е. Кузнецова, З.З. Кузнецов. – М.: Наука, 2020. – 126 с.</text:span></text:p>
      <text:list text:style-name="WWNum5" text:continue-numbering="true">
        <text:list-item>
          <text:p text:style-name="P1335"><text:span text:style-name="T1336">описан</text:span><text:span text:style-name="T1337">ие книги с пятью авторами и более:</text:span></text:p>
        </text:list-item>
      </text:list>
      <text:p text:style-name="P1338"><text:span text:style-name="T1339">Управление качеством: учебник / С.Д. Ильенкова [и др.]. – 3-е изд., перераб. и доп. – М.: ЮНИТИ-ДАНА, 2017. – 352 с.</text:span></text:p>
      <text:list text:style-name="WWNum5" text:continue-numbering="true">
        <text:list-item>
          <text:p text:style-name="P1340"><text:span text:style-name="T1341">описание сборника:</text:span></text:p>
        </text:list-item>
      </text:list>
      <text:p text:style-name="P1342"><text:span text:style-name="T1343">Малый бизнес: перспективы развития : сб. ст. / под ред. В.С. Ажаева. – М.: ИНИОН, 201</text:span><text:span text:style-name="T1344">9. – 147 с.</text:span></text:p>
      <text:p text:style-name="P1345"><text:span text:style-name="T1346">В ходе составления библиографического списка может быть приведено аналитическое описание составной части документа (статьи, главы, параграфа и т.п.), которое должно состоять из двух частей: сведений о составной части и сведений о документе, в к</text:span><text:span text:style-name="T1347">отором помещена составная часть, разделенных знаком (/).</text:span></text:p>
      <text:p text:style-name="P1348"><text:span text:style-name="T1349">Примеры аналитического описания:</text:span></text:p>
      <text:list text:style-name="WWNum5" text:continue-numbering="true">
        <text:list-item>
          <text:p text:style-name="P1350"><text:span text:style-name="T1351">из собрания сочинений:</text:span></text:p>
        </text:list-item>
      </text:list>
      <text:p text:style-name="P1352"><text:span text:style-name="T1353">Герцен А.И. Тиранство сибирского Муравьева / А.И. Герцен // Собр. <text:s text:c="3"/>соч. : в 30 т. – М.: [Приор], 2019. – Т. 14. – С. 315-316.</text:span></text:p>
      <text:list text:style-name="WWNum5" text:continue-numbering="true">
        <text:list-item>
          <text:p text:style-name="P1354"><text:span text:style-name="T1355">из журнала:</text:span></text:p>
        </text:list-item>
      </text:list>
      <text:p text:style-name="P1356"><text:span text:style-name="T1357">Савельева И.П. Операционный анализ как метод оценки эффективности управленческих решений в процессе планирования хозяйственной деятельности малых предприятий / И.П. Савельева // Экономическое возрождение России. - 2016. – № 1 - <text:s/>С. 53-58.</text:span></text:p>
      <text:list text:style-name="WWNum5" text:continue-numbering="true">
        <text:list-item>
          <text:p text:style-name="P1358"><text:span text:style-name="T1359">описание электрон</text:span><text:span text:style-name="T1360">ной публикации:</text:span><text:span text:style-name="T1361"><text:s/>в библиографическое описание<text:s/></text:span><text:span text:style-name="T1362">web</text:span><text:span text:style-name="T1363">-документов следует включить следующие элементы:</text:span></text:p>
        </text:list-item>
      </text:list>
      <text:p text:style-name="P1364"><text:span text:style-name="T1365">а) заголовок (имя автора);</text:span></text:p>
      <text:p text:style-name="P1366"><text:span text:style-name="T1367">б) основное название;</text:span></text:p>
      <text:p text:style-name="P1368"><text:span text:style-name="T1369">в) сведения, относящиеся к заглавию (после знака :);</text:span></text:p>
      <text:soft-page-break/>
      <text:p text:style-name="P1370"><text:span text:style-name="T1371">г)<text:s/></text:span><text:span text:style-name="T1372">сведения об идентифицирующем документе при библиографи</text:span><text:span text:style-name="T1373">ческом описании составной части документа (профессиональный или персональный<text:s/></text:span><text:span text:style-name="T1374">web</text:span><text:span text:style-name="T1375">-сайт, периодическое электронное издание и т.д.) (после знака //);</text:span></text:p>
      <text:p text:style-name="P1376"><text:span text:style-name="T1377">д) дата публикации в сети (если ее возможно установить);</text:span></text:p>
      <text:p text:style-name="P1378"><text:span text:style-name="T1379">е) электронный адрес документа.</text:span></text:p>
      <text:p text:style-name="P1380"/>
      <text:p text:style-name="P1381"><text:span text:style-name="T1382">Пример:</text:span></text:p>
      <text:p text:style-name="P1383"><text:span text:style-name="T1384">Терешин<text:s/></text:span><text:span text:style-name="T1385">В.А., Асур Л.В. [Электронный ресурс]: Электрон.статья <text:s/>// Теория механизмов и машин / Люди науки. – СПб.: СПбГПУ, 2019 – Загл. с титул. экрана. – Свободный доступ из сети Интернет. –<text:s/></text:span><text:span text:style-name="T1386">http</text:span><text:span text:style-name="T1387">: //</text:span><text:span text:style-name="T1388">tmm</text:span><text:span text:style-name="T1389">.</text:span><text:span text:style-name="T1390">spbstu</text:span><text:span text:style-name="T1391">.</text:span><text:span text:style-name="T1392">ru</text:span><text:span text:style-name="T1393">/</text:span><text:span text:style-name="T1394">assur</text:span><text:span text:style-name="T1395">.</text:span><text:span text:style-name="T1396">html</text:span><text:span text:style-name="T1397">. <text:s/></text:span></text:p>
      <text:p text:style-name="P1398"/>
      <text:p text:style-name="P1399"/>
      <text:p text:style-name="P1400"><text:bookmark-start text:name="_Toc29648360"/><text:bookmark-start text:name="_Toc308082582"/><text:span text:style-name="T1401">6. ПРЕДВАРИТЕЛЬНАЯ <text:s/>ЗАЩИТА<text:s/></text:span><text:span text:style-name="T1402">ВЫПУСКНОЙ КВАЛИФИКАЦИОННОЙ РАБОТЫ</text:span><text:bookmark-end text:name="_Toc29648360"/><text:bookmark-end text:name="_Toc308082582"/></text:p>
      <text:p text:style-name="P1403"/>
      <text:p text:style-name="P1404"><text:span text:style-name="T1405">Процедура предварительной защиты выпускной квалификационной работы на кафедре проводится согласно вывешенному графику предзащит, когда руководитель ВКР, заведующий кафедрой проверят готовую работу (пояснительная записка,<text:s/></text:span><text:span text:style-name="T1406">доклад и демонстрационный материал). На предзащите преподаватели кафедры, работающие на СПО, и руководители ВКР заслушивают доклады по выпускной работе с последующими ответами на вопросы и обсуждениями результатов. По итогам обучающемуся могут быть даны ре</text:span><text:span text:style-name="T1407">комендации по совершенствованию отдельных элементов работы, по изменению структуры, конкретизации раздаточного материала, презентации, доклада. Это позволит более качественно подготовиться к защите ВКР. Обучающийся, успешно прошедший предзащиту, включается</text:span><text:span text:style-name="T1408"><text:s/>в график защиты перед ГЭК. Обучающийся, не прошедший предзащиту, заслушивается повторно, и кафедра принимает решение о его допуске на защиту.</text:span></text:p>
      <text:p text:style-name="P1409"/>
      <text:h text:style-name="P1410" text:outline-level="1"><text:bookmark-start text:name="_Toc29648361"/><text:soft-page-break/><text:span text:style-name="T1411">7. ПРЕДСТАВЛЕНИЕ ВЫПУСКНОЙ КВАЛИФИКАЦИОННОЙ РА</text:span><text:bookmark-end text:name="_Toc29648361"/><text:span text:style-name="T1412">БОТЫ</text:span></text:h>
      <text:p text:style-name="P1413"/>
      <text:p text:style-name="P1414"><text:span text:style-name="T1415">Оформленная ВКР, включающая задание и график на выполнение В</text:span><text:span text:style-name="T1416">КР и подписанная автором, представляется <text:s/>руководителю не позднее, чем за 2 недели до защиты.</text:span></text:p>
      <text:p text:style-name="P1417"><text:span text:style-name="T1418">После просмотра и одобрения работы руководитель подписывает ее и вместе со своим письменным отзывом передает работу на рецензию.В рецензии дается оценка<text:s/></text:span><text:span text:style-name="T1419">выполненной работы по пятибалльной системе. Содержание рецензии должно подтверждать <text:s/>обоснование <text:s/>той или иной оценки.</text:span></text:p>
      <text:p text:style-name="P1420"><text:span text:style-name="T1421">После рецензии не разрешается вносить в ВКР никакие дополнения и изменения. Ответ на замечания рецензента готовится на отдельных листах<text:s/></text:span><text:span text:style-name="T1422">и вкладывается в выпускную работу, в файл рецензии.</text:span></text:p>
      <text:p text:style-name="P1423"><text:span text:style-name="T1424">ВКР в готовом виде со всеми необходимыми документами (см. п.5 раздел «Структура ВКР» данных методических указаний) сдается секретарю ГЭК за три дня до начала работы комиссии.</text:span></text:p>
      <text:p text:style-name="P1425"><text:span text:style-name="T1426">К защите ВКР не допускаются о</text:span><text:span text:style-name="T1427">бучающиеся:</text:span></text:p>
      <text:list text:style-name="WWNum5" text:continue-numbering="true">
        <text:list-item>
          <text:p text:style-name="P1428"><text:span text:style-name="T1429">не выполнившие полностью учебный план;</text:span></text:p>
        </text:list-item>
        <text:list-item>
          <text:p text:style-name="P1430"><text:span text:style-name="T1431">не сдавшие в срок ВКР;</text:span></text:p>
        </text:list-item>
        <text:list-item>
          <text:p text:style-name="P1432"><text:span text:style-name="T1433">представившие работу, не отвечающую требованиям по своему содержанию;</text:span></text:p>
        </text:list-item>
        <text:list-item>
          <text:p text:style-name="P1434"><text:span text:style-name="T1435">представившие небрежно оформленную работу;</text:span></text:p>
        </text:list-item>
        <text:list-item>
          <text:p text:style-name="P1436"><text:span text:style-name="T1437">имеющие задолженности.</text:span></text:p>
        </text:list-item>
      </text:list>
      <text:p text:style-name="P1438"><text:span text:style-name="T1439">Обучающиеся, не выполнившие (без уважител</text:span><text:span text:style-name="T1440">ьных причин) и не представившие ВКР к защите в установленные графиком учебного процесса сроки, отчисляются из академии.</text:span></text:p>
      <text:p text:style-name="P1441"><text:span text:style-name="T1442">Отзыв руководителя выпускной квалификационной работы выпускающей кафедры содержит</text:span><text:span text:style-name="T1443">:</text:span></text:p>
      <text:list text:style-name="WWNum10">
        <text:list-item>
          <text:p text:style-name="P1444"><text:span text:style-name="T1445">сведения об актуальности темы;</text:span></text:p>
        </text:list-item>
        <text:list-item>
          <text:p text:style-name="P1446"><text:span text:style-name="T1447">характеристику<text:s/></text:span><text:span text:style-name="T1448">основных результатов работы;</text:span></text:p>
        </text:list-item>
        <text:list-item>
          <text:p text:style-name="P1449"><text:span text:style-name="T1450">оценку соответствия работы заданию и иным требованиям;</text:span></text:p>
        </text:list-item>
        <text:list-item>
          <text:p text:style-name="P1451"><text:span text:style-name="T1452">оценку теоретического и практического уровня подготовки учащегося, его самостоятельности при выполнении исследования;</text:span></text:p>
        </text:list-item>
        <text:list-item>
          <text:p text:style-name="P1453"><text:span text:style-name="T1454">анализ <text:s/>практической ценности ВКР;</text:span></text:p>
        </text:list-item>
        <text:list-item>
          <text:p text:style-name="P1455"><text:span text:style-name="T1456">степень самостоятел</text:span><text:span text:style-name="T1457">ьности автора при выполнении ВКР, умение работать с источниками, способность структурировать и систематизировать информацию, проводить анализ, делать выводы из полученной информации;</text:span></text:p>
        </text:list-item>
        <text:list-item>
          <text:p text:style-name="P1458"><text:span text:style-name="T1459">оценку соблюдения правил и качества оформления материалов;</text:span></text:p>
        </text:list-item>
        <text:list-item>
          <text:p text:style-name="P1460"><text:span text:style-name="T1461">анализ выполн</text:span><text:span text:style-name="T1462">ения графика работ по ВКР;</text:span></text:p>
        </text:list-item>
        <text:list-item>
          <text:p text:style-name="P1463"><text:span text:style-name="T1464">характеристику достоинств и недостатков в работе;</text:span></text:p>
        </text:list-item>
        <text:list-item>
          <text:p text:style-name="P1465"><text:span text:style-name="T1466">рекомендуемую общую оценку выполненной работы и мнение о возможности присвоения выпускнику квалификации менеджер по продажам по специальности <text:s/>«Коммерция (по отраслям)»;</text:span></text:p>
        </text:list-item>
        <text:list-item>
          <text:p text:style-name="P1467"><text:span text:style-name="T1468">общий вы</text:span><text:span text:style-name="T1469">вод о соответствии ВКР требованиям ФГОС СПО;</text:span></text:p>
        </text:list-item>
        <text:list-item>
          <text:p text:style-name="P1470"><text:span text:style-name="T1471">др. вопросы по усмотрению руководителя ВКР.</text:span></text:p>
        </text:list-item>
      </text:list>
      <text:p text:style-name="P1472"><text:span text:style-name="T1473">В случае невыполнения ВКР в установленные сроки руководитель ВКР представляет служебную записку на имя заведующего кафедры, которая в дальнейшем с визой заведующего ка</text:span><text:span text:style-name="T1474">федры представляется заведующему отделения СПО для рассмотрения вопроса об отчислении обучающегося за невыполнение графика учебного процесса.</text:span></text:p>
      <text:p text:style-name="P1475"><text:span text:style-name="T1476">Отзыв печатается или пишется руководителем на стандартном бланке, образец которого <text:s/>приведен в<text:s/></text:span><text:span text:style-name="T1477">Приложении<text:s/></text:span><text:span text:style-name="T1478">6. Отзыв</text:span><text:span text:style-name="T1479"><text:s/>не нумеруется, помещается в отдельном файле.</text:span></text:p>
      <text:p text:style-name="P1480"><text:span text:style-name="T1481">Учащийся должен быть ознакомлен с отзывом не менее чем за <text:s/>неделю до защиты ВКР.</text:span></text:p>
      <text:p text:style-name="P1482"><text:span text:style-name="T1483">ВКР должна пройти проверку на плагиат. Проверка проводится с использованием программного продукта Антиплагиат. К защите допускают</text:span><text:span text:style-name="T1484">ся работы, имеющие не менее <text:s/>70% оригинального (авторского) текста, размер одного фрагмента заимствования не должен превышать 5%. По результатам проверки обучающемуся выдается заключение, распечатанное с использованием программного продукта Антиплагиат и п</text:span><text:span text:style-name="T1485">одписанное представителями выпускающей кафедры, ответственными за проведение проверки.</text:span></text:p>
      <text:p text:style-name="P1486"><text:bookmark-start text:name="_Toc245619152"/><text:bookmark-start text:name="_Toc274039267"/><text:bookmark-start text:name="_Toc263336641"/><text:bookmark-start text:name="_Toc262135913"/><text:span text:style-name="T1487">Нормоконтроль ВКР</text:span><text:bookmark-end text:name="_Toc245619152"/><text:bookmark-end text:name="_Toc274039267"/><text:bookmark-end text:name="_Toc263336641"/><text:bookmark-end text:name="_Toc262135913"/><text:span text:style-name="T1488">.<text:s/></text:span><text:span text:style-name="T1489">Все ВКР должны пройти нормоконтроль, осуществляемый нормоконтролером, на которого возложены соответствующие функции колледжем. Нормоконтроль ВКР осуще</text:span><text:span text:style-name="T1490">ствляется по направлениям:</text:span></text:p>
      <text:list text:style-name="WWNum10" text:continue-numbering="true">
        <text:list-item>
          <text:p text:style-name="P1491"><text:span text:style-name="T1492">оформление ВКР (в соответствии с п. 6);</text:span></text:p>
        </text:list-item>
        <text:list-item>
          <text:p text:style-name="P1493"><text:span text:style-name="T1494">формирование ВКР (в соответствии с п. 5);</text:span></text:p>
        </text:list-item>
        <text:list-item>
          <text:p text:style-name="P1495"><text:span text:style-name="T1496">соответствие требованиям проверки на плагиат;</text:span></text:p>
        </text:list-item>
        <text:list-item>
          <text:p text:style-name="P1497"><text:span text:style-name="T1498">выполнение требований настоящих методических указаний.</text:span></text:p>
        </text:list-item>
      </text:list>
      <text:p text:style-name="P1499"><text:span text:style-name="T1500">Для проведения нормоконтроля обучающийся<text:s/></text:span><text:span text:style-name="T1501">должен предоставить оформленную ВКР на кафедру не позднее, чем за неделю до процедуры защиты ВКР.</text:span></text:p>
      <text:p text:style-name="P1502"/>
      <text:soft-page-break/>
      <text:p text:style-name="P1503"><text:span text:style-name="T1504">Рецензия на выполненную выпускную квалификационную работу.<text:s/></text:span><text:span text:style-name="T1505">Рецензирование ВКР осуществляется преподавателем из числа профессорско-преподавательского состава</text:span><text:span text:style-name="T1506"><text:s/>экономического факультета, но не сотрудником кафедры, на которой была выполнена работа.</text:span></text:p>
      <text:p text:style-name="P1507"><text:span text:style-name="T1508">Рецензия оформляется в соответствии с <text:s/>Приложением 5, не нумеруется, помещается в отдельном файле. Рецензент должен указать рекомендацию по присвоению выпускнику соот</text:span><text:span text:style-name="T1509">ветствующей квалификации, оценить работу по пятибалльной системе. В случае отрицательной рецензии рецензента, но наличия положительной оценки ВКР руководителем, работа направляется на повторное рецензирование другому преподавателю. По результатам повторног</text:span><text:span text:style-name="T1510">о рецензирования заведующий кафедрой принимает решение о допуске ВКР к защите.</text:span></text:p>
      <text:p text:style-name="P1511"><text:span text:style-name="T1512">Рецензент должен отразить в рецензии:</text:span></text:p>
      <text:list text:style-name="WWNum10" text:continue-numbering="true">
        <text:list-item>
          <text:p text:style-name="P1513"><text:span text:style-name="T1514">общую характеристику выполненной работы в целом и отдельных ее разделов;</text:span></text:p>
        </text:list-item>
        <text:list-item>
          <text:p text:style-name="P1515"><text:span text:style-name="T1516">актуальность темы, новизну предложенных методов решения задач;</text:span></text:p>
        </text:list-item>
        <text:list-item>
          <text:p text:style-name="P1517"><text:span text:style-name="T1518">оц</text:span><text:span text:style-name="T1519">енку уровня профессиональной теоретической и практической подготовки выпускника, его умение самостоятельно использовать полученные знания при решении конкретных задач;</text:span></text:p>
        </text:list-item>
        <text:list-item>
          <text:p text:style-name="P1520"><text:span text:style-name="T1521">соответствие выполненной работы заданию;</text:span></text:p>
        </text:list-item>
        <text:list-item>
          <text:p text:style-name="P1522"><text:span text:style-name="T1523">полноту и детальность разработки отдельных вопр</text:span><text:span text:style-name="T1524">осов;</text:span></text:p>
        </text:list-item>
        <text:list-item>
          <text:p text:style-name="P1525"><text:span text:style-name="T1526">логическую последовательность и ясность изложения материала, обоснованность принимаемых решений;</text:span></text:p>
        </text:list-item>
        <text:list-item>
          <text:p text:style-name="P1527"><text:span text:style-name="T1528">практическую ценность работы и возможность ее использования;</text:span></text:p>
        </text:list-item>
        <text:list-item>
          <text:p text:style-name="P1529"><text:span text:style-name="T1530">качество оформления работы;</text:span></text:p>
        </text:list-item>
        <text:list-item>
          <text:p text:style-name="P1531"><text:span text:style-name="T1532">наличие самостоятельных разработок автора ВКР;</text:span></text:p>
        </text:list-item>
        <text:list-item>
          <text:p text:style-name="P1533"><text:span text:style-name="T1534">положительные с</text:span><text:span text:style-name="T1535">тороны и недостатки в работе;</text:span></text:p>
        </text:list-item>
        <text:list-item>
          <text:p text:style-name="P1536"><text:span text:style-name="T1537">оценку выполненной работы (отлично, хорошо, удовлетворительно, неудовлетворительно) и свое мнение о возможности присвоения выпускнику квалификации менеджер по продажам по специальности<text:s/></text:span><text:span text:style-name="T1538">38.02.04 «Коммерция (по отраслям)»</text:span><text:span text:style-name="T1539">.</text:span></text:p>
        </text:list-item>
      </text:list>
      <text:p text:style-name="P1540"><text:span text:style-name="T1541">В рец</text:span><text:span text:style-name="T1542">ензии должны <text:s/>быть указаны замечания.</text:span></text:p>
      <text:p text:style-name="P1543"><text:span text:style-name="T1544">Рецензия подписывается рецензентом. Обучающийся должен быть ознакомлен с рецензией до защиты работы, а при защите перед ГЭК ответить на замечания, указанные рецензентом.</text:span></text:p>
      <text:p text:style-name="P1545"/>
      <text:h text:style-name="P1546" text:outline-level="1"><text:bookmark-start text:name="_Toc29648362"/><text:soft-page-break/><text:span text:style-name="T1547">8. ЗАЩИТА ВЫПУСКНОЙ КВАЛИФИКАЦИОННОЙ РАБОТЫ</text:span><text:bookmark-end text:name="_Toc29648362"/></text:h>
      <text:p text:style-name="P1548"/>
      <text:p text:style-name="P1549"><text:bookmark-start text:name="_Toc274037572"/><text:span text:style-name="T1550">Допуск <text:s/>обучающихся к защите ВКР осуществляется заведующим отделением.</text:span><text:bookmark-end text:name="_Toc274037572"/></text:p>
      <text:p text:style-name="P1551"><text:span text:style-name="T1552">Отделением СП к защите ВКР допускаются только те обучающиеся, которые завершили полный курс обучения и успешно прошли все предшествующие аттестационные испытания, предусмотренные учебны</text:span><text:span text:style-name="T1553">м планом.</text:span></text:p>
      <text:p text:style-name="P1554"><text:span text:style-name="T1555">Заведующий выпускающей кафедрой допускает учащихся к процедуре защиты ВКР при условии:</text:span></text:p>
      <text:list text:style-name="WWNum10" text:continue-numbering="true">
        <text:list-item>
          <text:p text:style-name="P1556"><text:span text:style-name="T1557">наличия допуска к защите ВКР из отделения СПО;</text:span></text:p>
        </text:list-item>
        <text:list-item>
          <text:p text:style-name="P1558"><text:span text:style-name="T1559">наличия положительного отзыва руководителя ВКР;</text:span></text:p>
        </text:list-item>
        <text:list-item>
          <text:p text:style-name="P1560"><text:span text:style-name="T1561">наличия положительного результата проверки на плагиат;</text:span></text:p>
        </text:list-item>
        <text:list-item>
          <text:p text:style-name="P1562"><text:span text:style-name="T1563">наличия д</text:span><text:span text:style-name="T1564">опуска нормоконтроля;</text:span></text:p>
        </text:list-item>
        <text:list-item>
          <text:p text:style-name="P1565"><text:span text:style-name="T1566">наличия положительного отзыва рецензента.</text:span></text:p>
        </text:list-item>
      </text:list>
      <text:p text:style-name="P1567"><text:span text:style-name="T1568">Обучающийся, получив допуск к защите ВКР, ведет подготовку к защите, которая включает:</text:span></text:p>
      <text:list text:style-name="WWNum10" text:continue-numbering="true">
        <text:list-item>
          <text:p text:style-name="P1569"><text:span text:style-name="T1570">составление текста доклада продолжительностью 5-7 мин., в котором излагаются: актуальность темы, цели и<text:s/></text:span><text:span text:style-name="T1571">задачи исследования (проектирования), основные результаты исследования (проектирования), при этом особое внимание следует уделить представлению направлений улучшения деятельности объекта исследования и/или практическим рекомендациям по реализации предлагае</text:span><text:span text:style-name="T1572">мых решений (мероприятий);</text:span></text:p>
        </text:list-item>
        <text:list-item>
          <text:p text:style-name="P1573"><text:span text:style-name="T1574">подготовка раздаточного материала на бумажном носителе, в соответствии с требованиями настоящих методических указаний;</text:span></text:p>
        </text:list-item>
        <text:list-item>
          <text:p text:style-name="P1575"><text:span text:style-name="T1576">подготовка иллюстративного материала (компьютерной <text:s/>презентации);</text:span></text:p>
        </text:list-item>
        <text:list-item>
          <text:p text:style-name="P1577"><text:span text:style-name="T1578">подготовка ответов на замечания (при их нал</text:span><text:span text:style-name="T1579">ичии), указанные в рецензии.</text:span></text:p>
        </text:list-item>
      </text:list>
      <text:p text:style-name="P1580"><text:span text:style-name="T1581">Раздаточный и иллюстративный материал необходим для работы государственной аттестационной комиссии во время защиты ВКР.</text:span></text:p>
      <text:p text:style-name="P1582"><text:span text:style-name="T1583">При подготовке раздаточного материала обучающийся консультируется с руководителем ВКР. При подготовке раз</text:span><text:span text:style-name="T1584">даточного материала необходимо придерживаться следующих рекомендаций:</text:span></text:p>
      <text:list text:style-name="WWNum10" text:continue-numbering="true">
        <text:list-item>
          <text:p text:style-name="P1585"><text:span text:style-name="T1586">в раздаточный материал включаются таблицы, рисунки, схемы, характеризующие основные результаты выполнения ВКР. Все материалы должны иметь свои аналоги <text:s/>в пояснительной записке к ВКР;</text:span></text:p>
        </text:list-item>
        <text:list-item>
          <text:p text:style-name="P1587"><text:span text:style-name="T1588">мат</text:span><text:span text:style-name="T1589">ериал должен быть сброшюрован в отдельные комплекты (не менее 5 листов формата А4), количество которых должно<text:s/></text:span><text:soft-page-break/><text:span text:style-name="T1590">соответствовать числу членов государственной аттестационной комиссии (плюс один дополнительный);</text:span></text:p>
        </text:list-item>
        <text:list-item>
          <text:p text:style-name="P1591"><text:span text:style-name="T1592">титульный лист раздаточного материала следует офо</text:span><text:span text:style-name="T1593">рмлять в соответствии с требованиями настоящих методических указаний;</text:span></text:p>
        </text:list-item>
        <text:list-item>
          <text:p text:style-name="P1594"><text:span text:style-name="T1595">страницы раздаточного материала следует пронумеровать.</text:span></text:p>
        </text:list-item>
      </text:list>
      <text:p text:style-name="P1596"><text:span text:style-name="T1597">Презентации к докладу должны быть выполнены в режиме компьютерной презентации<text:s/></text:span><text:span text:style-name="T1598">PowerPoint</text:span><text:span text:style-name="T1599"><text:s/>и содержать не менее 15-17 слайдов.</text:span></text:p>
      <text:p text:style-name="P1600"><text:span text:style-name="T1601">Защита выпускной квалификационной работы.</text:span></text:p>
      <text:p text:style-name="P1602"><text:span text:style-name="T1603">График работы ГЭК по защите ВКР формируется заведующим отделения СПО в соответствии с графиком учебного процесса и согласовывается с учебным отделом. Учебный отдел на основе предоставленной ПЦК, информации формируе</text:span><text:span text:style-name="T1604">т приказ по академии, закрепляющий график работы ГЭК по защите ВКР, который подписывается начальником учебного отдела <text:s/>и утверждается проректором по учебной работе. Заседание ГЭК проводится по утвержденному графику.</text:span></text:p>
      <text:p text:style-name="P1605"><text:span text:style-name="T1606">Расписание работы ГЭК, составленное отде</text:span><text:span text:style-name="T1607">лением, доводится до общего сведения не позднее, чем за 2 недели до начала аттестационных испытаний.</text:span></text:p>
      <text:p text:style-name="P1608"><text:span text:style-name="T1609">Защита выпускных квалификационных работ проводится в сроки, установленные графиком учебного процесса академии. Изменение графика заседаний производится в<text:s/></text:span><text:span text:style-name="T1610">исключительных случаях. Перенос сроков защиты отдельных ВКР разрешается заведующим отделения только в случаях болезни обучающихся или возникающих не по их вине серьёзных задержек в процессе завершения ВКР.</text:span></text:p>
      <text:p text:style-name="P1611"><text:span text:style-name="T1612">Учебная часть, отделение, <text:s/>в установленном порядке</text:span><text:span text:style-name="T1613"><text:s/>передают в Государственную аттестационную <text:s/>комиссию следующие документы:</text:span></text:p>
      <text:p text:style-name="P1614"/>
      <text:list text:style-name="WWNum10" text:continue-numbering="true">
        <text:list-item>
          <text:p text:style-name="P1615"><text:span text:style-name="T1616">приказ о составе ГЭК;</text:span></text:p>
        </text:list-item>
        <text:list-item>
          <text:p text:style-name="P1617"><text:span text:style-name="T1618">приказ о допуске обучающихся к защите перед ГЭК;</text:span></text:p>
        </text:list-item>
        <text:list-item>
          <text:p text:style-name="P1619"><text:span text:style-name="T1620">учебную карту о выполнении учебного плана каждым учащимся и о полученных им оценках;</text:span></text:p>
        </text:list-item>
        <text:list-item>
          <text:p text:style-name="P1621"><text:span text:style-name="T1622">ВКР;</text:span></text:p>
        </text:list-item>
        <text:list-item>
          <text:p text:style-name="P1623"><text:span text:style-name="T1624">отзыв руководителя В</text:span><text:span text:style-name="T1625">КР;</text:span></text:p>
        </text:list-item>
        <text:list-item>
          <text:p text:style-name="P1626"><text:span text:style-name="T1627">рецензию на ВКР;</text:span></text:p>
        </text:list-item>
        <text:list-item>
          <text:p text:style-name="P1628"><text:span text:style-name="T1629">другие материалы, характеризующие практическую ценность ВКР (опубликованные по теме работы статьи, документы, подтверждающие практическое использование работы).</text:span></text:p>
        </text:list-item>
      </text:list>
      <text:p text:style-name="P1630"/>
      <text:soft-page-break/>
      <text:p text:style-name="P1631"><text:span text:style-name="T1632">Председателем ГЭК назначаются руководящие работники крупных коммерческих<text:s/></text:span><text:span text:style-name="T1633">предприятий.</text:span></text:p>
      <text:p text:style-name="P1634"><text:span text:style-name="T1635">Председатель перед началом процедуры защиты ВКР оглашает список присутствующих членов ГЭК, список обучающихся, <text:s/>допущенных к защите ВКР.</text:span></text:p>
      <text:p text:style-name="P1636"/>
      <text:p text:style-name="P1637"/>
      <text:soft-page-break/>
      <text:p text:style-name="P1638"><text:span text:style-name="T1639">9.</text:span><text:bookmark-start text:name="_Toc29648363"/><text:bookmark-start text:name="_Toc308082585"/><text:span text:style-name="T1640"><text:s/>БИБЛИОГРАФИЧЕСКИЙ СПИСОК</text:span><text:bookmark-end text:name="_Toc29648363"/><text:bookmark-end text:name="_Toc308082585"/></text:p>
      <text:p text:style-name="P1641"/>
      <text:list text:style-name="WWNum12">
        <text:list-item text:start-value="1">
          <text:p text:style-name="P1642"><text:bookmark-start text:name="_Toc29648364"/><text:span text:style-name="T1643">Федеральный государственный образовательный стандарт по специальности 38.02.04 «Коммерция (по отраслям)», (квалификация «менеджер по продажам»), утвержден приказом Министерства образования и науки от<text:s/></text:span><text:span text:style-name="T1644">15 мая 2014 г. N 539</text:span><text:bookmark-end text:name="_Toc29648364"/></text:p>
        </text:list-item>
        <text:list-item>
          <text:p text:style-name="P1645"><text:span text:style-name="T1646">Приказ «</text:span><text:span text:style-name="T1647">Об утверждении Порядка проведения государственной итоговой аттестации по образовательным программам среднего профессионального образования» от 31.01.14 г.</text:span><text:span text:style-name="T1648"><text:s/>№ 968.</text:span></text:p>
        </text:list-item>
        <text:list-item>
          <text:p text:style-name="P1649"><text:span text:style-name="T1650">ФЗ «Об образовании в Российской Федерации» от 29.</text:span><text:span text:style-name="T1651">12.12 №273-ФЗ.</text:span></text:p>
        </text:list-item>
        <text:list-item>
          <text:p text:style-name="P1652"><text:span text:style-name="T1653">ГОСТ Р 7.32-2001. Система стан</text:span><text:span text:style-name="T1654">дартов по информации, библиотечному и издательскому делу. Отчет о научно-исследовательской работе. Структура и правила оформления. – Введ. 2002-07-01. – М.: ИПК Издательство стандартов, 2002.</text:span></text:p>
        </text:list-item>
        <text:list-item>
          <text:p text:style-name="P1655"><text:span text:style-name="T1656">ГОСТ 7.1-2003. Библиографическая запись. Библиографическое описа</text:span><text:span text:style-name="T1657">ние. Общие требования и правила составления. – Введ. 2004-07-01. – М.: ИПК Издательство стандартов, 2004.</text:span></text:p>
        </text:list-item>
        <text:list-item>
          <text:p text:style-name="P1658"><text:span text:style-name="T1659">Методические рекомендации по написанию рефератов, контрольных, курсовых и дипломных работ для студентов экономических специальностей очной и заочной ф</text:span><text:span text:style-name="T1660">орм обучения / сост. Г.В. Квашина, М.В. Зуб, О.Н. Котельникова, Е.В. Филиппова. – Великие Луки: РИО ФГОУ ВПО «ВГСХА». – 2018. – 60 с.</text:span></text:p>
        </text:list-item>
      </text:list>
      <text:p text:style-name="P1661"/>
      <text:h text:style-name="P1662" text:outline-level="6">Перечень тем выпускных квалификационных работ</text:h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№ п/п</text:p>
          </table:table-cell>
          <table:table-cell table:style-name="TableCell1672">
            <text:p text:style-name="P1673">Тема выпускной квалификационной работы</text:p>
          </table:table-cell>
          <table:table-cell table:style-name="TableCell1674">
            <text:p text:style-name="P1675">Профессиональные модули</text:p>
          </table:table-cell>
          <table:table-cell table:style-name="TableCell1676">
            <text:p text:style-name="P1677">Профессиональные и общие компетенции</text:p>
          </table:table-cell>
        </table:table-row>
        <table:table-row table:style-name="TableRow1678">
          <table:table-cell table:style-name="TableCell1679">
            <text:p text:style-name="P1680">1.</text:p>
          </table:table-cell>
          <table:table-cell table:style-name="TableCell1681">
            <text:p text:style-name="P1682">Ассортиментная политика розничных торговых сетей</text:p>
          </table:table-cell>
          <table:table-cell table:style-name="TableCell1683">
            <text:p text:style-name="P1684">ПМ.01, ПМ.02,</text:p>
            <text:p text:style-name="P1685">ПМ.03</text:p>
            <text:p text:style-name="P1686"/>
          </table:table-cell>
          <table:table-cell table:style-name="TableCell1687">
            <text:p text:style-name="P1688">ОК 1- 12</text:p>
            <text:p text:style-name="P1689">ПК 1.2, ПК 1.3, ПК 1.7, ПК 1.8,</text:p>
            <text:p text:style-name="P1690">ПК 2.1, ПК 2.2, ПК 2.5, ПК 2.6, ПК 2.9</text:p>
            <text:p text:style-name="P1691">ПК 3.1, ПК 3.3, ПК 3.4, ПК 3.7</text:p>
          </table:table-cell>
        </table:table-row>
        <table:table-row table:style-name="TableRow1692">
          <table:table-cell table:style-name="TableCell1693">
            <text:p text:style-name="P1694">2</text:p>
          </table:table-cell>
          <table:table-cell table:style-name="TableCell1695">
            <text:p text:style-name="P1696"><text:span text:style-name="T1697">Использование мерчандайзинга на</text:span><text:span text:style-name="T1698"><text:s/>предприятиях розничной торговли</text:span></text:p>
          </table:table-cell>
          <table:table-cell table:style-name="TableCell1699">
            <text:p text:style-name="P1700">ПМ.01, ПМ.02,</text:p>
            <text:p text:style-name="P1701">ПМ.03</text:p>
          </table:table-cell>
          <table:table-cell table:style-name="TableCell1702">
            <text:p text:style-name="P1703">ОК 1- 12</text:p>
            <text:p text:style-name="P1704">ПК 1.2, ПК 1.3, ПК 1.7, ПК 1.8,</text:p>
            <text:p text:style-name="P1705">ПК 2.1, ПК 2.2, ПК 2.5, ПК 2.6, ПК 2.9</text:p>
            <text:soft-page-break/>
            <text:p text:style-name="P1706">ПК 3.1, ПК 3.3, ПК 3.4, ПК 3.7</text:p>
          </table:table-cell>
        </table:table-row>
        <text:soft-page-break/>
        <table:table-row table:style-name="TableRow1707">
          <table:table-cell table:style-name="TableCell1708">
            <text:p text:style-name="P1709">3</text:p>
          </table:table-cell>
          <table:table-cell table:style-name="TableCell1710">
            <text:p text:style-name="P1711"><text:span text:style-name="T1712">Организация коммерческой деятельности малых предприятий в розничной торговле</text:span></text:p>
          </table:table-cell>
          <table:table-cell table:style-name="TableCell1713">
            <text:p text:style-name="P1714">ПМ.01</text:p>
          </table:table-cell>
          <table:table-cell table:style-name="TableCell1715">
            <text:p text:style-name="P1716">ОК 1-<text:s/>12</text:p>
            <text:p text:style-name="P1717">ПК 1.1, ПК 1.2, ПК 1.3, , ПК 1.4, ПК 1.5, ПК 1.6, ПК 1.10</text:p>
            <text:p text:style-name="P1718"/>
          </table:table-cell>
        </table:table-row>
        <table:table-row table:style-name="TableRow1719">
          <table:table-cell table:style-name="TableCell1720">
            <text:p text:style-name="P1721">4</text:p>
          </table:table-cell>
          <table:table-cell table:style-name="TableCell1722">
            <text:p text:style-name="P1723"><text:span text:style-name="T1724">Организация и развитие малых торговых предприятий России</text:span></text:p>
          </table:table-cell>
          <table:table-cell table:style-name="TableCell1725">
            <text:p text:style-name="P1726">ПМ.01</text:p>
            <text:p text:style-name="P1727">ПМ 02</text:p>
          </table:table-cell>
          <table:table-cell table:style-name="TableCell1728">
            <text:p text:style-name="P1729">ОК 1- 12</text:p>
            <text:p text:style-name="P1730">ПК 1.1, ПК 1.2, ПК 1.3, , ПК 1.4, ПК 1.5, ПК 1.6, ПК 1.10</text:p>
            <text:p text:style-name="P1731">ПК 2.7-2.9</text:p>
          </table:table-cell>
        </table:table-row>
        <table:table-row table:style-name="TableRow1732">
          <table:table-cell table:style-name="TableCell1733">
            <text:p text:style-name="P1734">5</text:p>
          </table:table-cell>
          <table:table-cell table:style-name="TableCell1735">
            <text:p text:style-name="P1736"><text:span text:style-name="T1737">Организация и развитие собственного дела</text:span></text:p>
          </table:table-cell>
          <table:table-cell table:style-name="TableCell1738">
            <text:p text:style-name="P1739">ПМ.01</text:p>
            <text:p text:style-name="P1740">ПМ 02</text:p>
          </table:table-cell>
          <table:table-cell table:style-name="TableCell1741">
            <text:p text:style-name="P1742">ОК 1- 12</text:p>
            <text:p text:style-name="P1743">ПК 1.1, ПК 1.2, ПК 1.3, , ПК 1.4, ПК 1.5, ПК 1.6, ПК 1.10</text:p>
            <text:p text:style-name="P1744">ПК 2.7-2.9</text:p>
          </table:table-cell>
        </table:table-row>
        <table:table-row table:style-name="TableRow1745">
          <table:table-cell table:style-name="TableCell1746">
            <text:p text:style-name="P1747">6</text:p>
          </table:table-cell>
          <table:table-cell table:style-name="TableCell1748">
            <text:p text:style-name="P1749"><text:span text:style-name="T1750">Организация и развитие электронной торговли в России (или на <text:s text:c="2"/>примере торгового предприятия)</text:span></text:p>
          </table:table-cell>
          <table:table-cell table:style-name="TableCell1751">
            <text:p text:style-name="P1752">ПМ.01</text:p>
            <text:p text:style-name="P1753">ПМ 02</text:p>
          </table:table-cell>
          <table:table-cell table:style-name="TableCell1754">
            <text:p text:style-name="P1755">ОК 1- 12</text:p>
            <text:p text:style-name="P1756">ПК 1.1, ПК 1.2, ПК 1.3, , ПК 1.4, ПК 1.5, ПК<text:s/>1.6, ПК 1.10</text:p>
            <text:p text:style-name="P1757">ПК 2.7-2.9</text:p>
          </table:table-cell>
        </table:table-row>
        <table:table-row table:style-name="TableRow1758">
          <table:table-cell table:style-name="TableCell1759">
            <text:p text:style-name="P1760">7</text:p>
          </table:table-cell>
          <table:table-cell table:style-name="TableCell1761">
            <text:p text:style-name="P1762"><text:span text:style-name="T1763">Организация коммерческой деятельности предприятий оптовой торговли</text:span></text:p>
          </table:table-cell>
          <table:table-cell table:style-name="TableCell1764">
            <text:p text:style-name="P1765">ПМ.01</text:p>
            <text:p text:style-name="P1766">ПМ 02</text:p>
          </table:table-cell>
          <table:table-cell table:style-name="TableCell1767">
            <text:p text:style-name="P1768">ОК 1- 12</text:p>
            <text:p text:style-name="P1769">ПК 1.1, ПК 1.2, ПК 1.3, , ПК 1.4, ПК 1.5, ПК 1.6, ПК 1.10</text:p>
            <text:p text:style-name="P1770">ПК 2.7-2.9</text:p>
          </table:table-cell>
        </table:table-row>
        <table:table-row table:style-name="TableRow1771">
          <table:table-cell table:style-name="TableCell1772">
            <text:p text:style-name="P1773">8</text:p>
          </table:table-cell>
          <table:table-cell table:style-name="TableCell1774">
            <text:p text:style-name="P1775"><text:span text:style-name="T1776">Организация коммерческой деятельности торговых предприятий</text:span></text:p>
          </table:table-cell>
          <table:table-cell table:style-name="TableCell1777">
            <text:p text:style-name="P1778">ПМ.01</text:p>
            <text:p text:style-name="P1779">ПМ<text:s/>02</text:p>
          </table:table-cell>
          <table:table-cell table:style-name="TableCell1780">
            <text:p text:style-name="P1781">ОК 1- 12</text:p>
            <text:p text:style-name="P1782">ПК 1.1, ПК 1.2, ПК 1.3, , ПК 1.4, ПК 1.5, ПК 1.6, ПК 1.10</text:p>
            <text:p text:style-name="P1783">ПК 2.7-2.9</text:p>
          </table:table-cell>
        </table:table-row>
        <table:table-row table:style-name="TableRow1784">
          <table:table-cell table:style-name="TableCell1785">
            <text:p text:style-name="P1786">9</text:p>
          </table:table-cell>
          <table:table-cell table:style-name="TableCell1787">
            <text:p text:style-name="P1788">Организация процесса продажи товаров в розничных торговых сетях</text:p>
          </table:table-cell>
          <table:table-cell table:style-name="TableCell1789">
            <text:p text:style-name="P1790">ПМ.01, ПМ.02,</text:p>
            <text:p text:style-name="P1791">ПМ.03</text:p>
            <text:p text:style-name="P1792"/>
          </table:table-cell>
          <table:table-cell table:style-name="TableCell1793">
            <text:p text:style-name="P1794">ОК 1- 12</text:p>
            <text:p text:style-name="P1795">ПК 1.2, ПК 1.3, ПК 1.7, ПК 1.8,</text:p>
            <text:p text:style-name="P1796">ПК 2.1, ПК 2.2, ПК 2.5, ПК 2.6, ПК 2.9</text:p>
            <text:p text:style-name="P1797">ПК 3.1,<text:s/>ПК 3.3, ПК 3.4, ПК 3.7</text:p>
          </table:table-cell>
        </table:table-row>
        <table:table-row table:style-name="TableRow1798">
          <table:table-cell table:style-name="TableCell1799">
            <text:p text:style-name="P1800">10</text:p>
          </table:table-cell>
          <table:table-cell table:style-name="TableCell1801">
            <text:p text:style-name="P1802">Организация торгового сервиса в розничной торговле и его влияние на результаты коммерческой деятельности</text:p>
          </table:table-cell>
          <table:table-cell table:style-name="TableCell1803">
            <text:p text:style-name="P1804">ПМ.01, ПМ.02,</text:p>
            <text:p text:style-name="P1805">ПМ.03</text:p>
            <text:p text:style-name="P1806"/>
          </table:table-cell>
          <table:table-cell table:style-name="TableCell1807">
            <text:p text:style-name="P1808">ОК 1- 12</text:p>
            <text:p text:style-name="P1809">ПК 1.2, ПК 1.3, ПК 1.7, ПК 1.8,</text:p>
            <text:p text:style-name="P1810">ПК 2.1, ПК 2.2, ПК 2.5, ПК 2.6, ПК 2.9</text:p>
            <text:p text:style-name="P1811">ПК 3.1, ПК 3.3, ПК<text:s/>3.4, ПК 3.7</text:p>
          </table:table-cell>
        </table:table-row>
        <table:table-row table:style-name="TableRow1812">
          <table:table-cell table:style-name="TableCell1813">
            <text:p text:style-name="P1814">11</text:p>
          </table:table-cell>
          <table:table-cell table:style-name="TableCell1815">
            <text:p text:style-name="P1816"><text:span text:style-name="T1817">Организация торгово-технологического процесса на предприятии розничной торговли</text:span></text:p>
          </table:table-cell>
          <table:table-cell table:style-name="TableCell1818">
            <text:p text:style-name="P1819">ПМ.01, ПМ.02,</text:p>
            <text:p text:style-name="P1820">ПМ.03</text:p>
            <text:p text:style-name="P1821"/>
          </table:table-cell>
          <table:table-cell table:style-name="TableCell1822">
            <text:p text:style-name="P1823">ОК 1- 12</text:p>
            <text:p text:style-name="P1824">ПК 1.2, ПК 1.3, ПК 1.7, ПК 1.8,</text:p>
            <text:p text:style-name="P1825">ПК 2.1, ПК 2.2, ПК 2.5, ПК<text:s/><text:soft-page-break/>2.6, ПК 2.7, ПК 2.8, ПК 2.9</text:p>
            <text:p text:style-name="P1826">ПК 3.1, ПК 3.3, ПК 3.4, ПК 3.7</text:p>
          </table:table-cell>
        </table:table-row>
        <text:soft-page-break/>
        <table:table-row table:style-name="TableRow1827">
          <table:table-cell table:style-name="TableCell1828">
            <text:p text:style-name="P1829">12</text:p>
          </table:table-cell>
          <table:table-cell table:style-name="TableCell1830">
            <text:p text:style-name="P1831">Основные<text:s/>направления совершенствования торгово-технологического процесса в магазине</text:p>
          </table:table-cell>
          <table:table-cell table:style-name="TableCell1832">
            <text:p text:style-name="P1833">ПМ.01, ПМ.02,</text:p>
            <text:p text:style-name="P1834">ПМ.03</text:p>
            <text:p text:style-name="P1835"/>
          </table:table-cell>
          <table:table-cell table:style-name="TableCell1836">
            <text:p text:style-name="P1837">ОК 1- 12</text:p>
            <text:p text:style-name="P1838">ПК 1.2, ПК 1.3, ПК 1.7, ПК 1.8,</text:p>
            <text:p text:style-name="P1839">ПК 2.1, ПК 2.2, ПК 2.5, ПК 2.6, ПК 2.7, ПК 2.8, ПК 2.9</text:p>
            <text:p text:style-name="P1840">ПК 3.1, ПК 3.3, ПК 3.4, ПК 3.7</text:p>
          </table:table-cell>
        </table:table-row>
        <table:table-row table:style-name="TableRow1841">
          <table:table-cell table:style-name="TableCell1842">
            <text:p text:style-name="P1843">13</text:p>
          </table:table-cell>
          <table:table-cell table:style-name="TableCell1844">
            <text:p text:style-name="P1845">Роль стандартизации и сертификации в обеспечении качества продукции(услуг)</text:p>
          </table:table-cell>
          <table:table-cell table:style-name="TableCell1846">
            <text:p text:style-name="P1847">ПМ.01, ПМ.02,</text:p>
            <text:p text:style-name="P1848">ПМ.03</text:p>
          </table:table-cell>
          <table:table-cell table:style-name="TableCell1849">
            <text:p text:style-name="P1850">ОК 1- 12</text:p>
            <text:p text:style-name="P1851">ПК 1.2, ПК 1.3, ПК 1.7, ПК 1.8,</text:p>
            <text:p text:style-name="P1852">ПК 2.1, ПК 2.2, ПК 2.5, ПК 2.6, ПК 2.9</text:p>
            <text:p text:style-name="P1853">ПК 3.1, ПК 3.3, ПК 3.4, ПК 3.7</text:p>
          </table:table-cell>
        </table:table-row>
        <table:table-row table:style-name="TableRow1854">
          <table:table-cell table:style-name="TableCell1855">
            <text:p text:style-name="P1856">14</text:p>
          </table:table-cell>
          <table:table-cell table:style-name="TableCell1857">
            <text:p text:style-name="P1858">Развитие предпринимательства в розничной торговле</text:p>
          </table:table-cell>
          <table:table-cell table:style-name="TableCell1859">
            <text:p text:style-name="P1860">ПМ.01, ПМ.02,</text:p>
            <text:p text:style-name="P1861">ПМ.03</text:p>
          </table:table-cell>
          <table:table-cell table:style-name="TableCell1862">
            <text:p text:style-name="P1863">ОК<text:s/>1- 12</text:p>
            <text:p text:style-name="P1864">ПК 1.2, ПК 1.3, ПК 1.7, ПК 1.8,</text:p>
            <text:p text:style-name="P1865">ПК 2.1, ПК 2.2, ПК 2.5, ПК 2.6, ПК 2.9</text:p>
            <text:p text:style-name="P1866">ПК 3.1, ПК 3.3, ПК 3.4, ПК 3.7</text:p>
          </table:table-cell>
        </table:table-row>
        <table:table-row table:style-name="TableRow1867">
          <table:table-cell table:style-name="TableCell1868">
            <text:p text:style-name="P1869">15</text:p>
          </table:table-cell>
          <table:table-cell table:style-name="TableCell1870">
            <text:p text:style-name="P1871">Рекламная деятельность как эффективный инструмент сбыта в торговле</text:p>
          </table:table-cell>
          <table:table-cell table:style-name="TableCell1872">
            <text:p text:style-name="P1873">ПМ.01, ПМ.02,</text:p>
            <text:p text:style-name="P1874">ПМ.03</text:p>
          </table:table-cell>
          <table:table-cell table:style-name="TableCell1875">
            <text:p text:style-name="P1876">ОК 1- 12</text:p>
            <text:p text:style-name="P1877">ПК 1.2, ПК 1.3, ПК 1.7, ПК 1.8,</text:p>
            <text:p text:style-name="P1878">ПК 2.1, ПК 2.2,<text:s/>ПК 2.5, ПК 2.6, ПК 2.9</text:p>
            <text:p text:style-name="P1879">ПК 3.1, ПК 3.3, ПК 3.4, ПК 3.7</text:p>
          </table:table-cell>
        </table:table-row>
        <table:table-row table:style-name="TableRow1880">
          <table:table-cell table:style-name="TableCell1881">
            <text:p text:style-name="P1882">16</text:p>
          </table:table-cell>
          <table:table-cell table:style-name="TableCell1883">
            <text:p text:style-name="P1884">Совершенствование коммерческой деятельности на торговых предприятиях</text:p>
          </table:table-cell>
          <table:table-cell table:style-name="TableCell1885">
            <text:p text:style-name="P1886">ПМ.01, ПМ.02,</text:p>
            <text:p text:style-name="P1887">ПМ.03</text:p>
          </table:table-cell>
          <table:table-cell table:style-name="TableCell1888">
            <text:p text:style-name="P1889">ОК 1- 12</text:p>
            <text:p text:style-name="P1890">ПК 1.2, ПК 1.3, ПК 1.7, ПК 1.8,</text:p>
            <text:p text:style-name="P1891">ПК 2.1, ПК 2.2, ПК 2.5, ПК 2.6, ПК 2.9</text:p>
            <text:p text:style-name="P1892">ПК 3.1, ПК 3.3, ПК 3.4, ПК 3.7</text:p>
          </table:table-cell>
        </table:table-row>
        <table:table-row table:style-name="TableRow1893">
          <table:table-cell table:style-name="TableCell1894">
            <text:p text:style-name="P1895">17</text:p>
          </table:table-cell>
          <table:table-cell table:style-name="TableCell1896">
            <text:p text:style-name="P1897">Совершенствование организации коммерческой деятельности на предприятиях торговли</text:p>
          </table:table-cell>
          <table:table-cell table:style-name="TableCell1898">
            <text:p text:style-name="P1899">ПМ.01, ПМ.02,</text:p>
            <text:p text:style-name="P1900">ПМ.03</text:p>
          </table:table-cell>
          <table:table-cell table:style-name="TableCell1901">
            <text:p text:style-name="P1902">ОК 1- 12</text:p>
            <text:p text:style-name="P1903">ПК 1.2, ПК 1.3, ПК 1.7, ПК 1.8,</text:p>
            <text:p text:style-name="P1904">ПК 2.1, ПК 2.2, ПК 2.5, ПК 2.6, ПК 2.9</text:p>
            <text:p text:style-name="P1905">ПК 3.1, ПК 3.3, ПК 3.4, ПК 3.7</text:p>
          </table:table-cell>
        </table:table-row>
        <text:soft-page-break/>
        <table:table-row table:style-name="TableRow1906">
          <table:table-cell table:style-name="TableCell1907">
            <text:p text:style-name="P1908">18</text:p>
          </table:table-cell>
          <table:table-cell table:style-name="TableCell1909">
            <text:p text:style-name="P1910">Техническая <text:s text:c="2"/>оснащенность <text:s text:c="2"/>предприятий <text:s text:c="2"/>оптовой <text:s text:c="2"/>торговли <text:s text:c="2"/>и <text:s text:c="2"/>эффективность использования новых видов оборудования</text:p>
          </table:table-cell>
          <table:table-cell table:style-name="TableCell1911">
            <text:p text:style-name="P1912">ПМ.01, ПМ.02,</text:p>
            <text:p text:style-name="P1913">ПМ.03</text:p>
          </table:table-cell>
          <table:table-cell table:style-name="TableCell1914">
            <text:p text:style-name="P1915">ОК 1- 12</text:p>
            <text:p text:style-name="P1916">ПК 1.2, ПК 1.3, ПК 1.7, ПК 1.8,</text:p>
            <text:p text:style-name="P1917">ПК 2.1, ПК 2.2, ПК 2.5, ПК 2.6, ПК 2.9</text:p>
            <text:p text:style-name="P1918">ПК 3.1, ПК 3.3, ПК 3.4, ПК 3.7</text:p>
          </table:table-cell>
        </table:table-row>
        <table:table-row table:style-name="TableRow1919">
          <table:table-cell table:style-name="TableCell1920">
            <text:p text:style-name="P1921">19</text:p>
          </table:table-cell>
          <table:table-cell table:style-name="TableCell1922">
            <text:p text:style-name="P1923">Техническая оснащенность<text:s/>предприятий розничной торговли и эффективность использования новых видов оборудования</text:p>
          </table:table-cell>
          <table:table-cell table:style-name="TableCell1924">
            <text:p text:style-name="P1925">ПМ.01, ПМ.02,</text:p>
            <text:p text:style-name="P1926">ПМ.03</text:p>
          </table:table-cell>
          <table:table-cell table:style-name="TableCell1927">
            <text:p text:style-name="P1928">ОК 1- 12</text:p>
            <text:p text:style-name="P1929">ПК 1.2, ПК 1.3, ПК 1.7, ПК 1.8,</text:p>
            <text:p text:style-name="P1930">ПК 2.1, ПК 2.2, ПК 2.5, ПК 2.6, ПК 2.9</text:p>
            <text:p text:style-name="P1931">ПК 3.1, ПК 3.3, ПК 3.4, ПК 3.7</text:p>
          </table:table-cell>
        </table:table-row>
        <table:table-row table:style-name="TableRow1932">
          <table:table-cell table:style-name="TableCell1933">
            <text:p text:style-name="P1934">20</text:p>
          </table:table-cell>
          <table:table-cell table:style-name="TableCell1935">
            <text:p text:style-name="P1936">Формирование оптимального торгового<text:s/>ассортимента <text:s/>предприятия розничной торговли</text:p>
          </table:table-cell>
          <table:table-cell table:style-name="TableCell1937">
            <text:p text:style-name="P1938">ПМ.01, ПМ.02,</text:p>
            <text:p text:style-name="P1939">ПМ.03</text:p>
            <text:p text:style-name="P1940"/>
          </table:table-cell>
          <table:table-cell table:style-name="TableCell1941">
            <text:p text:style-name="P1942">ОК 1- 12</text:p>
            <text:p text:style-name="P1943">ПК 1.2, ПК 1.3, ПК 1.7, ПК 1.8,</text:p>
            <text:p text:style-name="P1944">ПК 2.1, ПК 2.2, ПК 2.5, ПК 2.6, ПК 2.9</text:p>
            <text:p text:style-name="P1945">ПК 3.1, ПК 3.3, ПК 3.4, ПК 3.7</text:p>
          </table:table-cell>
        </table:table-row>
        <table:table-row table:style-name="TableRow1946">
          <table:table-cell table:style-name="TableCell1947">
            <text:p text:style-name="P1948">21</text:p>
          </table:table-cell>
          <table:table-cell table:style-name="TableCell1949">
            <text:p text:style-name="P1950">Организация труда работников предприятия торговли. (на примере торговой<text:s/>организации)</text:p>
          </table:table-cell>
          <table:table-cell table:style-name="TableCell1951">
            <text:p text:style-name="P1952">ПМ.01, ПМ.02,</text:p>
            <text:p text:style-name="P1953">ПМ.03</text:p>
            <text:p text:style-name="P1954"/>
          </table:table-cell>
          <table:table-cell table:style-name="TableCell1955">
            <text:p text:style-name="P1956">ОК 1- 12</text:p>
            <text:p text:style-name="P1957">ПК 1.2, ПК 1.3, ПК 1.7, ПК 1.8,</text:p>
            <text:p text:style-name="P1958">ПК 2.1, ПК 2.2, ПК 2.5, ПК 2.6, ПК 2.9</text:p>
            <text:p text:style-name="P1959">ПК 3.1, ПК 3.3, ПК 3.4, ПК 3.7</text:p>
          </table:table-cell>
        </table:table-row>
        <table:table-row table:style-name="TableRow1960">
          <table:table-cell table:style-name="TableCell1961">
            <text:p text:style-name="P1962">22</text:p>
          </table:table-cell>
          <table:table-cell table:style-name="TableCell1963">
            <text:p text:style-name="P1964">Организация работы с тарой в предприятии торговли.(на примере торговой организации)</text:p>
          </table:table-cell>
          <table:table-cell table:style-name="TableCell1965">
            <text:p text:style-name="P1966">ПМ.01, ПМ.02,</text:p>
            <text:p text:style-name="P1967">ПМ.03</text:p>
            <text:p text:style-name="P1968"/>
          </table:table-cell>
          <table:table-cell table:style-name="TableCell1969">
            <text:p text:style-name="P1970">ОК<text:s/>1- 12</text:p>
            <text:p text:style-name="P1971">ПК 1.2, ПК 1.3, ПК 1.7, ПК 1.8,</text:p>
            <text:p text:style-name="P1972">ПК 2.1, ПК 2.2, ПК 2.5, ПК 2.6, ПК 2.9</text:p>
            <text:p text:style-name="P1973">ПК 3.1, ПК 3.3, ПК 3.4, ПК 3.7</text:p>
          </table:table-cell>
        </table:table-row>
        <table:table-row table:style-name="TableRow1974">
          <table:table-cell table:style-name="TableCell1975">
            <text:p text:style-name="P1976">23</text:p>
          </table:table-cell>
          <table:table-cell table:style-name="TableCell1977">
            <text:p text:style-name="P1978">Рекламная деятельность торгового предприятия и пути ее совершенствования.(на примере торговой организации)</text:p>
          </table:table-cell>
          <table:table-cell table:style-name="TableCell1979">
            <text:p text:style-name="P1980">ПМ.01, ПМ.02,</text:p>
            <text:p text:style-name="P1981">ПМ.03</text:p>
            <text:p text:style-name="P1982"/>
          </table:table-cell>
          <table:table-cell table:style-name="TableCell1983">
            <text:p text:style-name="P1984">ОК 1- 12</text:p>
            <text:p text:style-name="P1985">ПК<text:s/>1.2, ПК 1.3, ПК 1.7, ПК 1.8,</text:p>
            <text:p text:style-name="P1986">ПК 2.1, ПК 2.2, ПК 2.5, ПК 2.6, ПК 2.9</text:p>
            <text:p text:style-name="P1987">ПК 3.1, ПК 3.3, ПК 3.4, ПК 3.7</text:p>
          </table:table-cell>
        </table:table-row>
        <table:table-row table:style-name="TableRow1988">
          <table:table-cell table:style-name="TableCell1989">
            <text:p text:style-name="P1990">24</text:p>
          </table:table-cell>
          <table:table-cell table:style-name="TableCell1991">
            <text:p text:style-name="P1992">Коммерческая деятельность по оптовым закупкам товаров, ее<text:s/><text:soft-page-break/>совершенствование и эффективность.(на примере торговой организации)</text:p>
          </table:table-cell>
          <table:table-cell table:style-name="TableCell1993">
            <text:p text:style-name="P1994">ПМ.01, ПМ.02,</text:p>
            <text:p text:style-name="P1995">ПМ.03</text:p>
            <text:p text:style-name="P1996"/>
          </table:table-cell>
          <table:table-cell table:style-name="TableCell1997">
            <text:p text:style-name="P1998">ОК 1-<text:s/>12</text:p>
            <text:p text:style-name="P1999">ПК 1.2, ПК 1.3, ПК 1.7, ПК 1.8,</text:p>
            <text:soft-page-break/>
            <text:p text:style-name="P2000">ПК 2.1, ПК 2.2, ПК 2.5, ПК 2.6, ПК 2.9</text:p>
            <text:p text:style-name="P2001">ПК 3.1, ПК 3.3, ПК 3.4, ПК 3.7</text:p>
          </table:table-cell>
        </table:table-row>
        <text:soft-page-break/>
        <table:table-row table:style-name="TableRow2002">
          <table:table-cell table:style-name="TableCell2003">
            <text:p text:style-name="P2004">25</text:p>
          </table:table-cell>
          <table:table-cell table:style-name="TableCell2005">
            <text:p text:style-name="P2006">Коммерческая деятельность по товародвижению и ее эффективность (на примере торговой организации)</text:p>
          </table:table-cell>
          <table:table-cell table:style-name="TableCell2007">
            <text:p text:style-name="P2008">ПМ.01, ПМ.02,</text:p>
            <text:p text:style-name="P2009">ПМ.03</text:p>
            <text:p text:style-name="P2010"/>
          </table:table-cell>
          <table:table-cell table:style-name="TableCell2011">
            <text:p text:style-name="P2012">ОК 1- 12</text:p>
            <text:p text:style-name="P2013">ПК 1.2, ПК 1.3, ПК<text:s/>1.7, ПК 1.8,</text:p>
            <text:p text:style-name="P2014">ПК 2.1, ПК 2.2, ПК 2.5, ПК 2.6, ПК 2.9</text:p>
            <text:p text:style-name="P2015">ПК 3.1, ПК 3.3, ПК 3.4, ПК 3.7</text:p>
          </table:table-cell>
        </table:table-row>
        <table:table-row table:style-name="TableRow2016">
          <table:table-cell table:style-name="TableCell2017">
            <text:p text:style-name="P2018">26</text:p>
          </table:table-cell>
          <table:table-cell table:style-name="TableCell2019">
            <text:p text:style-name="P2020">Анализ и оценка эффективности коммерческой деятельности предприятий розничной торговли.(на примере торговой организации)</text:p>
            <text:p text:style-name="P2021"/>
          </table:table-cell>
          <table:table-cell table:style-name="TableCell2022">
            <text:p text:style-name="P2023">ПМ.01, ПМ.02,</text:p>
            <text:p text:style-name="P2024">ПМ.03</text:p>
            <text:p text:style-name="P2025"/>
          </table:table-cell>
          <table:table-cell table:style-name="TableCell2026">
            <text:p text:style-name="P2027">ОК 1- 12</text:p>
            <text:p text:style-name="P2028">ПК 1.2, ПК 1.3,<text:s/>ПК 1.7, ПК 1.8,</text:p>
            <text:p text:style-name="P2029">ПК 2.1, ПК 2.2, ПК 2.5, ПК 2.6, ПК 2.9</text:p>
            <text:p text:style-name="P2030">ПК 3.1, ПК 3.3, ПК 3.4, ПК 3.7</text:p>
          </table:table-cell>
        </table:table-row>
        <table:table-row table:style-name="TableRow2031">
          <table:table-cell table:style-name="TableCell2032">
            <text:p text:style-name="P2033">27</text:p>
          </table:table-cell>
          <table:table-cell table:style-name="TableCell2034">
            <text:p text:style-name="P2035">Исследование конкурентоспособности фирмы на товарном рынке. (на примере торговой организации)</text:p>
          </table:table-cell>
          <table:table-cell table:style-name="TableCell2036">
            <text:p text:style-name="P2037">ПМ.01, ПМ.02,</text:p>
            <text:p text:style-name="P2038">ПМ.03</text:p>
          </table:table-cell>
          <table:table-cell table:style-name="TableCell2039">
            <text:p text:style-name="P2040">ОК 1- 12</text:p>
            <text:p text:style-name="P2041">ПК 1.2, ПК 1.3, ПК 1.7, ПК 1.8,</text:p>
            <text:p text:style-name="P2042">ПК 2.1, ПК<text:s/>2.2, ПК 2.5, ПК 2.6, ПК 2.9</text:p>
            <text:p text:style-name="P2043">ПК 3.1, ПК 3.3, ПК 3.4, ПК 3.7</text:p>
          </table:table-cell>
        </table:table-row>
        <table:table-row table:style-name="TableRow2044">
          <table:table-cell table:style-name="TableCell2045">
            <text:p text:style-name="P2046">28</text:p>
          </table:table-cell>
          <table:table-cell table:style-name="TableCell2047">
            <text:p text:style-name="P2048">Развитие материально-технической базы коммерческо-посреднической фирмы.(на примере торговой организации)</text:p>
          </table:table-cell>
          <table:table-cell table:style-name="TableCell2049">
            <text:p text:style-name="P2050">ПМ.01, ПМ.02,</text:p>
            <text:p text:style-name="P2051">ПМ.03</text:p>
          </table:table-cell>
          <table:table-cell table:style-name="TableCell2052">
            <text:p text:style-name="P2053">ОК 1- 12</text:p>
            <text:p text:style-name="P2054">ПК 1.2, ПК 1.3, ПК 1.7, ПК 1.8,</text:p>
            <text:p text:style-name="P2055">ПК 2.1, ПК 2.2, ПК 2.5, ПК<text:s/>2.6, ПК 2.9</text:p>
            <text:p text:style-name="P2056">ПК 3.1, ПК 3.3, ПК 3.4, ПК 3.7</text:p>
          </table:table-cell>
        </table:table-row>
        <table:table-row table:style-name="TableRow2057">
          <table:table-cell table:style-name="TableCell2058">
            <text:p text:style-name="P2059">29</text:p>
          </table:table-cell>
          <table:table-cell table:style-name="TableCell2060">
            <text:p text:style-name="P2061">Анализ имиджа и формирование идеального образа фирмы(на примере торговой организации)</text:p>
          </table:table-cell>
          <table:table-cell table:style-name="TableCell2062">
            <text:p text:style-name="P2063">ПМ.01, ПМ.02,</text:p>
            <text:p text:style-name="P2064">ПМ.03</text:p>
          </table:table-cell>
          <table:table-cell table:style-name="TableCell2065">
            <text:p text:style-name="P2066">ОК 1- 12</text:p>
            <text:p text:style-name="P2067">ПК 1.2, ПК 1.3, ПК 1.7, ПК 1.8,</text:p>
            <text:p text:style-name="P2068">ПК 2.1, ПК 2.2, ПК 2.5, ПК 2.6, ПК 2.9</text:p>
            <text:p text:style-name="P2069">ПК 3.1, ПК 3.3, ПК 3.4,<text:s/>ПК 3.7</text:p>
          </table:table-cell>
        </table:table-row>
        <table:table-row table:style-name="TableRow2070">
          <table:table-cell table:style-name="TableCell2071">
            <text:p text:style-name="P2072">30</text:p>
          </table:table-cell>
          <table:table-cell table:style-name="TableCell2073">
            <text:p text:style-name="P2074">Организация хранения товаров в предприятии торговли(на примере торговой организации)</text:p>
          </table:table-cell>
          <table:table-cell table:style-name="TableCell2075">
            <text:p text:style-name="P2076">ПМ.01, ПМ.02,</text:p>
            <text:p text:style-name="P2077">ПМ.03</text:p>
          </table:table-cell>
          <table:table-cell table:style-name="TableCell2078">
            <text:p text:style-name="P2079">ОК 1- 12</text:p>
            <text:p text:style-name="P2080">ПК 1.2, ПК 1.3, ПК 1.7, ПК 1.8,</text:p>
            <text:p text:style-name="P2081">ПК 2.1, ПК 2.2, ПК 2.5, ПК<text:s/><text:soft-page-break/>2.6, ПК 2.9</text:p>
            <text:p text:style-name="P2082">ПК 3.1, ПК 3.3, ПК 3.4, ПК 3.7</text:p>
          </table:table-cell>
        </table:table-row>
      </table:table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fo:color="#000000" fo:hyphenate="false"/>
    </style:style>
    <style:style style:name="Standarduser" style:display-name="Standard (user)" style:family="paragraph">
      <style:text-properties fo:hyphenate="false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7" style:display-name="WWNum17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" style:display-name="WWNum1">
      <text:list-level-style-number text:level="1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number text:level="1" style:num-format="1">
        <style:list-level-properties/>
      </text:list-level-style-number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20T09:28:00Z</meta:creation-date>
    <dc:date>2021-04-20T12:07:00Z</dc:date>
    <meta:template xlink:href="Normal" xlink:type="simple"/>
    <meta:editing-cycles>1</meta:editing-cycles>
    <meta:editing-duration>PT1260S</meta:editing-duration>
    <meta:document-statistic meta:page-count="43" meta:paragraph-count="136" meta:word-count="10181" meta:character-count="68080" meta:row-count="483" meta:non-whitespace-character-count="58035"/>
  </office:meta>
</office:document-meta>
</file>